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Kinnari" svg:font-family="Kinn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009cm" fo:margin-top="0cm" fo:margin-bottom="0cm" table:align="left" style:writing-mode="lr-tb"/>
    </style:style>
    <style:style style:name="Table1.A" style:family="table-column">
      <style:table-column-properties style:column-width="1.98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2" style:family="table">
      <style:table-properties style:width="12.494cm" fo:margin-left="0.009cm" fo:margin-top="0cm" fo:margin-bottom="0cm" table:align="left" style:writing-mode="lr-tb"/>
    </style:style>
    <style:style style:name="Table2.A" style:family="table-column">
      <style:table-column-properties style:column-width="2.99cm"/>
    </style:style>
    <style:style style:name="Table2.B" style:family="table-column">
      <style:table-column-properties style:column-width="1.752cm"/>
    </style:style>
    <style:style style:name="Table2.C" style:family="table-column">
      <style:table-column-properties style:column-width="2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2.494cm" fo:margin-left="0.009cm" fo:margin-top="0cm" fo:margin-bottom="0cm" table:align="left" style:writing-mode="lr-tb"/>
    </style:style>
    <style:style style:name="Table3.A" style:family="table-column">
      <style:table-column-properties style:column-width="2.99cm"/>
    </style:style>
    <style:style style:name="Table3.B" style:family="table-column">
      <style:table-column-properties style:column-width="1.752cm"/>
    </style:style>
    <style:style style:name="Table3.C" style:family="table-column">
      <style:table-column-properties style:column-width="2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903cm" fo:margin-left="0.009cm" fo:margin-top="0cm" fo:margin-bottom="0cm" table:align="left" style:writing-mode="lr-tb"/>
    </style:style>
    <style:style style:name="Table4.A" style:family="table-column">
      <style:table-column-properties style:column-width="6.241cm"/>
    </style:style>
    <style:style style:name="Table4.B" style:family="table-column">
      <style:table-column-properties style:column-width="4.36cm"/>
    </style:style>
    <style:style style:name="Table4.C" style:family="table-column">
      <style:table-column-properties style:column-width="5.302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writing-mode="lr-tb"/>
    </style:style>
    <style:style style:name="Table5" style:family="table">
      <style:table-properties style:width="15.903cm" fo:margin-left="0.009cm" fo:margin-top="0cm" fo:margin-bottom="0cm" table:align="left" style:writing-mode="lr-tb"/>
    </style:style>
    <style:style style:name="Table5.A" style:family="table-column">
      <style:table-column-properties style:column-width="1.988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text-properties fo:language="fr" fo:country="FR" fo:font-weight="normal" style:font-weight-asian="normal" style:font-weight-complex="normal"/>
    </style:style>
    <style:style style:name="P3" style:family="paragraph" style:parent-style-name="Standard">
      <style:text-properties fo:language="fr" fo:country="FR" fo:font-weight="normal" officeooo:paragraph-rsid="00258770" style:font-weight-asian="normal" style:font-weight-complex="normal"/>
    </style:style>
    <style:style style:name="P4" style:family="paragraph" style:parent-style-name="Standard">
      <style:text-properties fo:language="fr" fo:country="FR" fo:font-weight="normal" officeooo:paragraph-rsid="00232b60" style:font-weight-asian="normal" style:font-weight-complex="normal"/>
    </style:style>
    <style:style style:name="P5" style:family="paragraph" style:parent-style-name="Standard">
      <style:paragraph-properties fo:margin-top="0cm" fo:margin-bottom="0cm" style:contextual-spacing="false" fo:line-height="100%"/>
      <style:text-properties fo:language="fr" fo:country="FR" fo:font-weight="bold" style:font-weight-asian="bold" style:font-weight-complex="bold"/>
    </style:style>
    <style:style style:name="P6" style:family="paragraph" style:parent-style-name="Standard">
      <style:text-properties fo:language="fr" fo:country="FR" fo:font-weight="bold" officeooo:paragraph-rsid="001da318" style:font-weight-asian="bold" style:font-weight-complex="bold"/>
    </style:style>
    <style:style style:name="P7" style:family="paragraph" style:parent-style-name="Standard">
      <style:text-properties fo:language="fr" fo:country="FR" fo:font-weight="bold" officeooo:paragraph-rsid="0020fbbf" style:font-weight-asian="bold" style:font-weight-complex="bold"/>
    </style:style>
    <style:style style:name="P8" style:family="paragraph" style:parent-style-name="Standard">
      <style:text-properties fo:language="fr" fo:country="FR" fo:font-weight="bold" officeooo:paragraph-rsid="00229b37" style:font-weight-asian="bold" style:font-weight-complex="bold"/>
    </style:style>
    <style:style style:name="P9" style:family="paragraph" style:parent-style-name="Standard">
      <style:text-properties fo:language="fr" fo:country="FR" officeooo:paragraph-rsid="00232b60"/>
    </style:style>
    <style:style style:name="P10" style:family="paragraph" style:parent-style-name="Standard">
      <style:text-properties fo:language="fr" fo:country="FR" officeooo:paragraph-rsid="00229b37"/>
    </style:style>
    <style:style style:name="P11" style:family="paragraph" style:parent-style-name="Standard">
      <style:paragraph-properties fo:margin-top="0cm" fo:margin-bottom="0cm" style:contextual-spacing="false" fo:line-height="100%"/>
      <style:text-properties officeooo:paragraph-rsid="0020fbbf"/>
    </style:style>
    <style:style style:name="P12" style:family="paragraph" style:parent-style-name="Standard">
      <style:paragraph-properties fo:margin-top="0cm" fo:margin-bottom="0cm" style:contextual-spacing="false" fo:line-height="100%"/>
      <style:text-properties style:font-name="Times New Roman" fo:font-size="12pt" fo:language="fr" fo:country="FR" style:font-name-asian="Times New Roman1" style:font-size-asian="12pt" style:language-asian="en" style:country-asian="GB" style:font-name-complex="Times New Roman1" style:font-size-complex="12pt" style:language-complex="hi" style:country-complex="IN"/>
    </style:style>
    <style:style style:name="P13" style:family="paragraph" style:parent-style-name="Standard">
      <style:text-properties style:font-name="Times New Roman" fo:font-size="12pt" fo:language="fr" fo:country="FR" style:font-name-asian="Times New Roman1" style:font-size-asian="12pt" style:language-asian="en" style:country-asian="GB" style:font-name-complex="Times New Roman1" style:font-size-complex="12pt" style:language-complex="hi" style:country-complex="IN"/>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2" style:font-size-asian="11pt" style:language-asian="en" style:country-asian="US"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style:letter-kerning="false" style:font-name-asian="Calibri2" style:font-size-asian="11pt" style:language-asian="en" style:country-asian="US" style:font-name-complex="Mangal"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Calibri2"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Mangal" style:font-size-complex="11pt" style:language-complex="ar" style:country-complex="SA"/>
    </style:style>
    <style:style style:name="P18" style:family="paragraph" style:parent-style-name="Standard">
      <style:text-properties officeooo:paragraph-rsid="00091073"/>
    </style:style>
    <style:style style:name="P19" style:family="paragraph" style:parent-style-name="Standard">
      <style:text-properties officeooo:paragraph-rsid="00232b60"/>
    </style:style>
    <style:style style:name="P20" style:family="paragraph" style:parent-style-name="Standard">
      <style:text-properties fo:language="en" fo:country="GB" officeooo:paragraph-rsid="00232b60"/>
    </style:style>
    <style:style style:name="P21" style:family="paragraph" style:parent-style-name="Standard">
      <style:text-properties fo:language="en" fo:country="GB" officeooo:paragraph-rsid="00235e7f"/>
    </style:style>
    <style:style style:name="P22" style:family="paragraph" style:parent-style-name="Standard">
      <style:text-properties officeooo:paragraph-rsid="00235e7f"/>
    </style:style>
    <style:style style:name="P23" style:family="paragraph" style:parent-style-name="Standard">
      <style:text-properties officeooo:paragraph-rsid="0024144d"/>
    </style:style>
    <style:style style:name="P24" style:family="paragraph" style:parent-style-name="Standard">
      <style:paragraph-properties fo:text-align="end" style:justify-single-word="false"/>
      <style:text-properties fo:language="fr" fo:country="FR" fo:font-style="italic" officeooo:rsid="004203c6" officeooo:paragraph-rsid="004203c6" style:font-style-asian="italic" style:font-style-complex="italic"/>
    </style:style>
    <style:style style:name="P25" style:family="paragraph" style:parent-style-name="Standard">
      <style:text-properties fo:language="fr" fo:country="FR" officeooo:paragraph-rsid="002f9d42"/>
    </style:style>
    <style:style style:name="P26" style:family="paragraph" style:parent-style-name="Standard">
      <style:paragraph-properties fo:margin-top="0cm" fo:margin-bottom="0cm" style:contextual-spacing="false" fo:line-height="100%"/>
      <style:text-properties fo:language="fr" fo:country="FR" officeooo:paragraph-rsid="002fa9f9"/>
    </style:style>
    <style:style style:name="P27" style:family="paragraph" style:parent-style-name="Standard">
      <style:paragraph-properties fo:margin-top="0cm" fo:margin-bottom="0cm" style:contextual-spacing="false" fo:line-height="100%"/>
      <style:text-properties fo:language="fr" fo:country="FR" officeooo:paragraph-rsid="0030a7e6"/>
    </style:style>
    <style:style style:name="P28" style:family="paragraph" style:parent-style-name="Standard">
      <style:paragraph-properties fo:margin-top="0cm" fo:margin-bottom="0cm" style:contextual-spacing="false" fo:line-height="100%"/>
      <style:text-properties fo:language="fr" fo:country="FR" officeooo:paragraph-rsid="00312f44"/>
    </style:style>
    <style:style style:name="P29" style:family="paragraph" style:parent-style-name="Standard">
      <style:paragraph-properties fo:margin-top="0cm" fo:margin-bottom="0cm" style:contextual-spacing="false" fo:line-height="100%"/>
      <style:text-properties fo:language="fr" fo:country="FR" officeooo:paragraph-rsid="0049fc54"/>
    </style:style>
    <style:style style:name="P30" style:family="paragraph" style:parent-style-name="Standard">
      <style:paragraph-properties fo:margin-top="0cm" fo:margin-bottom="0cm" style:contextual-spacing="false" fo:line-height="100%"/>
      <style:text-properties fo:language="fr" fo:country="FR" fo:font-weight="bold" officeooo:paragraph-rsid="0031f61d" style:font-weight-asian="bold" style:font-weight-complex="bold"/>
    </style:style>
    <style:style style:name="P31" style:family="paragraph" style:parent-style-name="Standard">
      <style:text-properties fo:language="fr" fo:country="FR" fo:font-weight="bold" officeooo:paragraph-rsid="00358f10" style:font-weight-asian="bold" style:font-weight-complex="bold"/>
    </style:style>
    <style:style style:name="P32" style:family="paragraph" style:parent-style-name="Standard">
      <style:text-properties fo:language="fr" fo:country="FR" officeooo:paragraph-rsid="00358f10"/>
    </style:style>
    <style:style style:name="P33" style:family="paragraph" style:parent-style-name="Standard">
      <style:text-properties fo:language="fr" fo:country="FR" officeooo:paragraph-rsid="003c0d7d"/>
    </style:style>
    <style:style style:name="P34" style:family="paragraph" style:parent-style-name="Standard">
      <loext:graphic-properties draw:fill-gradient-name="gradient" draw:fill-hatch-name="hatch"/>
      <style:paragraph-properties fo:margin-left="1.499cm" fo:margin-right="0cm" fo:text-indent="-1.101cm" style:auto-text-indent="false">
        <style:tab-stops/>
      </style:paragraph-properties>
      <style:text-properties fo:language="fr" fo:country="FR" officeooo:paragraph-rsid="001b9996"/>
    </style:style>
    <style:style style:name="P35" style:family="paragraph" style:parent-style-name="Standard">
      <loext:graphic-properties draw:fill-gradient-name="gradient" draw:fill-hatch-name="hatch"/>
      <style:paragraph-properties fo:margin-left="1.499cm" fo:margin-right="0cm" fo:text-indent="-1.101cm" style:auto-text-indent="false">
        <style:tab-stops/>
      </style:paragraph-properties>
      <style:text-properties fo:language="fr" fo:country="FR" officeooo:paragraph-rsid="001c80be"/>
    </style:style>
    <style:style style:name="P36" style:family="paragraph" style:parent-style-name="Standard">
      <loext:graphic-properties draw:fill-gradient-name="gradient" draw:fill-hatch-name="hatch"/>
      <style:paragraph-properties fo:margin-left="1cm" fo:margin-right="0cm" fo:text-indent="0cm" style:auto-text-indent="false"/>
      <style:text-properties fo:language="fr" fo:country="FR" officeooo:paragraph-rsid="001da318"/>
    </style:style>
    <style:style style:name="P37" style:family="paragraph" style:parent-style-name="Standard">
      <style:text-properties fo:language="fr" fo:country="FR" officeooo:paragraph-rsid="00229b37"/>
    </style:style>
    <style:style style:name="P38" style:family="paragraph" style:parent-style-name="Standard">
      <style:text-properties fo:language="fr" fo:country="FR" fo:font-weight="normal" officeooo:paragraph-rsid="00401150" style:font-weight-asian="normal" style:font-weight-complex="normal"/>
    </style:style>
    <style:style style:name="P39" style:family="paragraph" style:parent-style-name="Standard">
      <style:text-properties fo:language="fr" fo:country="FR" fo:font-weight="normal" officeooo:paragraph-rsid="004032b1" style:font-weight-asian="normal" style:font-weight-complex="normal"/>
    </style:style>
    <style:style style:name="P40" style:family="paragraph" style:parent-style-name="Standard">
      <style:text-properties fo:language="fr" fo:country="FR" officeooo:paragraph-rsid="0040fe6c"/>
    </style:style>
    <style:style style:name="P41" style:family="paragraph" style:parent-style-name="Standard">
      <loext:graphic-properties draw:fill-gradient-name="Gradient_20_2" draw:fill-hatch-name="hatch"/>
      <style:paragraph-properties fo:margin-left="1cm" fo:margin-right="0cm" fo:margin-top="0cm" fo:margin-bottom="0.15cm" style:contextual-spacing="false" fo:text-indent="0cm" style:auto-text-indent="false"/>
      <style:text-properties fo:language="fr" fo:country="FR" officeooo:paragraph-rsid="0040fe6c"/>
    </style:style>
    <style:style style:name="P42" style:family="paragraph" style:parent-style-name="Standard">
      <style:text-properties fo:language="fr" fo:country="FR" officeooo:paragraph-rsid="0049fc54"/>
    </style:style>
    <style:style style:name="P43" style:family="paragraph" style:parent-style-name="Standard">
      <style:text-properties fo:language="fr" fo:country="FR" officeooo:paragraph-rsid="004bc67a"/>
    </style:style>
    <style:style style:name="P44" style:family="paragraph" style:parent-style-name="Standard">
      <style:paragraph-properties fo:margin-top="0cm" fo:margin-bottom="0cm" style:contextual-spacing="false" style:writing-mode="lr-tb"/>
    </style:style>
    <style:style style:name="P45" style:family="paragraph" style:parent-style-name="Standard">
      <style:text-properties fo:language="en" fo:country="US"/>
    </style:style>
    <style:style style:name="P46" style:family="paragraph" style:parent-style-name="Standard">
      <style:paragraph-properties fo:margin-top="0cm" fo:margin-bottom="0cm" style:contextual-spacing="false" fo:line-height="100%"/>
      <style:text-properties fo:language="en" fo:country="US" officeooo:paragraph-rsid="002fa9f9"/>
    </style:style>
    <style:style style:name="P47" style:family="paragraph" style:parent-style-name="Standard">
      <style:paragraph-properties fo:margin-top="0cm" fo:margin-bottom="0cm" style:contextual-spacing="false" fo:line-height="100%"/>
      <style:text-properties fo:language="en" fo:country="US" officeooo:paragraph-rsid="0020fbbf"/>
    </style:style>
    <style:style style:name="P48" style:family="paragraph" style:parent-style-name="Standard">
      <style:paragraph-properties fo:margin-top="0cm" fo:margin-bottom="0cm" style:contextual-spacing="false" fo:line-height="100%"/>
      <style:text-properties fo:language="en" fo:country="US" officeooo:paragraph-rsid="0030a7e6"/>
    </style:style>
    <style:style style:name="P49" style:family="paragraph" style:parent-style-name="Standard">
      <style:paragraph-properties fo:margin-top="0cm" fo:margin-bottom="0cm" style:contextual-spacing="false" fo:line-height="100%"/>
      <style:text-properties fo:language="en" fo:country="US" officeooo:paragraph-rsid="0031f61d"/>
    </style:style>
    <style:style style:name="P50" style:family="paragraph" style:parent-style-name="Standard">
      <style:paragraph-properties fo:margin-top="0cm" fo:margin-bottom="0cm" style:contextual-spacing="false" fo:line-height="100%"/>
      <style:text-properties fo:language="en" fo:country="US" officeooo:paragraph-rsid="00425f0b"/>
    </style:style>
    <style:style style:name="P51" style:family="paragraph" style:parent-style-name="Standard">
      <style:paragraph-properties fo:margin-top="0cm" fo:margin-bottom="0cm" style:contextual-spacing="false" fo:line-height="100%"/>
      <style:text-properties fo:language="en" fo:country="US" officeooo:paragraph-rsid="0049fc54"/>
    </style:style>
    <style:style style:name="P52" style:family="paragraph" style:parent-style-name="Standard">
      <style:text-properties fo:language="en" fo:country="US" officeooo:paragraph-rsid="001da318"/>
    </style:style>
    <style:style style:name="P53" style:family="paragraph" style:parent-style-name="Standard">
      <style:text-properties fo:language="en" fo:country="US" officeooo:paragraph-rsid="001e39b3"/>
    </style:style>
    <style:style style:name="P54" style:family="paragraph" style:parent-style-name="Standard">
      <style:text-properties fo:language="en" fo:country="US" officeooo:paragraph-rsid="003fe8b7"/>
    </style:style>
    <style:style style:name="P55" style:family="paragraph" style:parent-style-name="Standard">
      <style:text-properties fo:language="en" fo:country="US" officeooo:paragraph-rsid="001f3180"/>
    </style:style>
    <style:style style:name="P56" style:family="paragraph" style:parent-style-name="Standard">
      <style:text-properties fo:language="en" fo:country="US" officeooo:paragraph-rsid="0020fbbf"/>
    </style:style>
    <style:style style:name="P57" style:family="paragraph" style:parent-style-name="Standard">
      <style:text-properties fo:language="en" fo:country="US" officeooo:paragraph-rsid="00229b37"/>
    </style:style>
    <style:style style:name="P58" style:family="paragraph" style:parent-style-name="Standard">
      <style:text-properties fo:language="en" fo:country="US" officeooo:paragraph-rsid="002e318a"/>
    </style:style>
    <style:style style:name="P59" style:family="paragraph" style:parent-style-name="Standard">
      <style:paragraph-properties fo:margin-top="0cm" fo:margin-bottom="0cm" style:contextual-spacing="false" fo:line-height="100%"/>
      <style:text-properties fo:language="en" fo:country="US" fo:font-weight="bold" officeooo:paragraph-rsid="0031f61d" style:font-weight-asian="bold" style:font-weight-complex="bold"/>
    </style:style>
    <style:style style:name="P60" style:family="paragraph" style:parent-style-name="Standard">
      <style:text-properties fo:language="en" fo:country="US" fo:font-weight="bold" officeooo:paragraph-rsid="0031f61d" style:font-weight-asian="bold" style:font-weight-complex="bold"/>
    </style:style>
    <style:style style:name="P61" style:family="paragraph" style:parent-style-name="Standard">
      <style:text-properties fo:language="en" fo:country="US" fo:font-weight="bold" officeooo:paragraph-rsid="0032f238" style:font-weight-asian="bold" style:font-weight-complex="bold"/>
    </style:style>
    <style:style style:name="P62" style:family="paragraph" style:parent-style-name="Standard">
      <style:text-properties fo:language="en" fo:country="US" fo:font-weight="bold" officeooo:paragraph-rsid="0033c066" style:font-weight-asian="bold" style:font-weight-complex="bold"/>
    </style:style>
    <style:style style:name="P63" style:family="paragraph" style:parent-style-name="Standard">
      <style:text-properties fo:language="en" fo:country="US" fo:font-weight="bold" style:font-weight-asian="bold" style:font-weight-complex="bold"/>
    </style:style>
    <style:style style:name="P64" style:family="paragraph" style:parent-style-name="Standard">
      <style:text-properties fo:language="en" fo:country="US" officeooo:paragraph-rsid="0031f61d"/>
    </style:style>
    <style:style style:name="P65" style:family="paragraph" style:parent-style-name="Standard">
      <style:text-properties fo:language="en" fo:country="US" fo:font-style="italic" officeooo:paragraph-rsid="0031f61d" style:font-style-asian="italic" style:font-style-complex="italic"/>
    </style:style>
    <style:style style:name="P66" style:family="paragraph" style:parent-style-name="Standard">
      <style:text-properties fo:language="en" fo:country="US" fo:font-style="italic" officeooo:paragraph-rsid="0032f238" style:font-style-asian="italic" style:font-style-complex="italic"/>
    </style:style>
    <style:style style:name="P67" style:family="paragraph" style:parent-style-name="Standard">
      <style:text-properties fo:language="en" fo:country="US" officeooo:paragraph-rsid="0032f238"/>
    </style:style>
    <style:style style:name="P68" style:family="paragraph" style:parent-style-name="Standard">
      <style:text-properties fo:language="en" fo:country="US" officeooo:paragraph-rsid="0033c066"/>
    </style:style>
    <style:style style:name="P69" style:family="paragraph" style:parent-style-name="Standard">
      <style:text-properties fo:language="en" fo:country="US" officeooo:paragraph-rsid="00358f10"/>
    </style:style>
    <style:style style:name="P70" style:family="paragraph" style:parent-style-name="Standard">
      <style:text-properties fo:language="en" fo:country="US" officeooo:paragraph-rsid="003a4ed4"/>
    </style:style>
    <style:style style:name="P71" style:family="paragraph" style:parent-style-name="Standard">
      <style:text-properties fo:language="en" fo:country="US" officeooo:paragraph-rsid="002fa9f9"/>
    </style:style>
    <style:style style:name="P72" style:family="paragraph" style:parent-style-name="Standard">
      <style:text-properties fo:language="en" fo:country="US" officeooo:rsid="0049fc54" officeooo:paragraph-rsid="0049fc54"/>
    </style:style>
    <style:style style:name="P73" style:family="paragraph" style:parent-style-name="Standard">
      <style:text-properties fo:language="en" fo:country="US" officeooo:paragraph-rsid="0049fc54"/>
    </style:style>
    <style:style style:name="P74" style:family="paragraph" style:parent-style-name="Standard">
      <style:text-properties style:text-line-through-style="solid" style:text-line-through-type="double"/>
    </style:style>
    <style:style style:name="P75" style:family="paragraph" style:parent-style-name="Standard">
      <style:paragraph-properties fo:margin-top="0cm" fo:margin-bottom="0cm" style:contextual-spacing="false" fo:line-height="100%"/>
      <style:text-properties officeooo:paragraph-rsid="002fa9f9"/>
    </style:style>
    <style:style style:name="P76" style:family="paragraph" style:parent-style-name="Standard">
      <style:paragraph-properties fo:margin-top="0cm" fo:margin-bottom="0cm" style:contextual-spacing="false" fo:line-height="100%"/>
      <style:text-properties style:font-name="Times New Roman" fo:font-size="12pt" fo:language="en" fo:country="US" officeooo:paragraph-rsid="0030a7e6" style:font-name-asian="Times New Roman1" style:font-size-asian="12pt" style:language-asian="en" style:country-asian="GB" style:font-name-complex="Times New Roman1" style:font-size-complex="12pt" style:language-complex="hi" style:country-complex="IN"/>
    </style:style>
    <style:style style:name="P77" style:family="paragraph" style:parent-style-name="Standard">
      <style:text-properties fo:font-weight="bold" officeooo:paragraph-rsid="00358f10" style:font-weight-asian="bold" style:font-weight-complex="bold"/>
    </style:style>
    <style:style style:name="P78" style:family="paragraph" style:parent-style-name="Standard">
      <style:text-properties fo:font-weight="bold" officeooo:paragraph-rsid="00375868" style:font-weight-asian="bold" style:font-weight-complex="bold"/>
    </style:style>
    <style:style style:name="P79" style:family="paragraph" style:parent-style-name="Standard">
      <style:text-properties fo:font-weight="bold" officeooo:paragraph-rsid="0039778e" style:font-weight-asian="bold" style:font-weight-complex="bold"/>
    </style:style>
    <style:style style:name="P80" style:family="paragraph" style:parent-style-name="Standard">
      <style:text-properties fo:font-weight="bold" officeooo:paragraph-rsid="003a4ed4" style:font-weight-asian="bold" style:font-weight-complex="bold"/>
    </style:style>
    <style:style style:name="P8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US" style:letter-kerning="false" style:font-name-asian="Calibri2" style:font-size-asian="11pt" style:language-asian="en" style:country-asian="US" style:font-size-complex="11pt" style:language-complex="ar" style:country-complex="SA"/>
    </style:style>
    <style:style style:name="P8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US" style:letter-kerning="false" style:font-name-asian="Calibri2" style:font-size-asian="11pt" style:language-asian="en" style:country-asian="US" style:font-name-complex="Mangal" style:font-size-complex="11pt" style:language-complex="ar" style:country-complex="SA"/>
    </style:style>
    <style:style style:name="P83"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en" fo:country="US" officeooo:paragraph-rsid="0032f238" style:letter-kerning="false" style:font-name-asian="Calibri2" style:font-size-asian="11pt" style:language-asian="en" style:country-asian="US" style:font-name-complex="Mangal" style:font-size-complex="11pt" style:language-complex="ar" style:country-complex="SA"/>
    </style:style>
    <style:style style:name="P84" style:family="paragraph" style:parent-style-name="Standard">
      <style:text-properties officeooo:paragraph-rsid="0033c066"/>
    </style:style>
    <style:style style:name="P85" style:family="paragraph" style:parent-style-name="Standard">
      <style:text-properties officeooo:paragraph-rsid="00358f10"/>
    </style:style>
    <style:style style:name="P86" style:family="paragraph" style:parent-style-name="Standard">
      <style:text-properties officeooo:paragraph-rsid="00375868"/>
    </style:style>
    <style:style style:name="P87" style:family="paragraph" style:parent-style-name="Standard">
      <style:text-properties officeooo:paragraph-rsid="0012d007"/>
    </style:style>
    <style:style style:name="P88" style:family="paragraph" style:parent-style-name="Standard">
      <style:text-properties officeooo:paragraph-rsid="0039778e"/>
    </style:style>
    <style:style style:name="P89" style:family="paragraph" style:parent-style-name="Standard">
      <style:text-properties officeooo:paragraph-rsid="003a4ed4"/>
    </style:style>
    <style:style style:name="P90" style:family="paragraph" style:parent-style-name="Standard">
      <style:text-properties officeooo:paragraph-rsid="003c0d7d"/>
    </style:style>
    <style:style style:name="P91" style:family="paragraph" style:parent-style-name="Standard">
      <loext:graphic-properties draw:fill-gradient-name="gradient" draw:fill-hatch-name="hatch"/>
      <style:paragraph-properties fo:margin-left="1.499cm" fo:margin-right="0cm" fo:text-indent="-1.101cm" style:auto-text-indent="false">
        <style:tab-stops/>
      </style:paragraph-properties>
      <style:text-properties officeooo:paragraph-rsid="001c80be"/>
    </style:style>
    <style:style style:name="P92" style:family="paragraph" style:parent-style-name="Standard">
      <loext:graphic-properties draw:fill-gradient-name="gradient" draw:fill-hatch-name="hatch"/>
      <style:paragraph-properties fo:margin-left="1cm" fo:margin-right="0cm" fo:text-indent="0cm" style:auto-text-indent="false"/>
      <style:text-properties fo:language="en" fo:country="GB" officeooo:paragraph-rsid="001da318"/>
    </style:style>
    <style:style style:name="P93" style:family="paragraph" style:parent-style-name="Standard">
      <style:text-properties fo:language="en" fo:country="GB" officeooo:paragraph-rsid="002fa9f9"/>
    </style:style>
    <style:style style:name="P94" style:family="paragraph" style:parent-style-name="Standard">
      <style:text-properties officeooo:paragraph-rsid="00229b37"/>
    </style:style>
    <style:style style:name="P95" style:family="paragraph" style:parent-style-name="Standard">
      <style:text-properties officeooo:paragraph-rsid="00232b60"/>
    </style:style>
    <style:style style:name="P96" style:family="paragraph" style:parent-style-name="Standard">
      <style:text-properties officeooo:paragraph-rsid="00401150"/>
    </style:style>
    <style:style style:name="P97" style:family="paragraph" style:parent-style-name="Standard">
      <loext:graphic-properties draw:fill-gradient-name="Gradient_20_2" draw:fill-hatch-name="hatch"/>
      <style:paragraph-properties fo:margin-top="0cm" fo:margin-bottom="0.15cm" style:contextual-spacing="false"/>
      <style:text-properties fo:font-size="8pt" fo:language="fr" fo:country="FR" officeooo:paragraph-rsid="0040fe6c" style:font-size-asian="8pt" style:font-size-complex="8pt"/>
    </style:style>
    <style:style style:name="P98" style:family="paragraph" style:parent-style-name="Standard">
      <loext:graphic-properties draw:fill-gradient-name="Gradient_20_2" draw:fill-hatch-name="hatch"/>
      <style:paragraph-properties fo:margin-top="0cm" fo:margin-bottom="0.15cm" style:contextual-spacing="false"/>
      <style:text-properties fo:font-size="8pt" fo:language="en" fo:country="GB" officeooo:rsid="0040fe6c" officeooo:paragraph-rsid="0040fe6c" style:font-size-asian="8pt" style:font-size-complex="8pt"/>
    </style:style>
    <style:style style:name="P99" style:family="paragraph" style:parent-style-name="Standard">
      <style:text-properties officeooo:paragraph-rsid="0045180e"/>
    </style:style>
    <style:style style:name="P100" style:family="paragraph" style:parent-style-name="Standard">
      <style:paragraph-properties fo:margin-top="0cm" fo:margin-bottom="0cm" style:contextual-spacing="false" fo:line-height="100%"/>
      <style:text-properties style:text-position="0% 100%" fo:language="en" fo:country="US" officeooo:paragraph-rsid="0049fc54"/>
    </style:style>
    <style:style style:name="P101" style:family="paragraph" style:parent-style-name="Standard">
      <style:paragraph-properties fo:margin-top="0cm" fo:margin-bottom="0cm" style:contextual-spacing="false" fo:line-height="100%"/>
      <style:text-properties style:text-position="0% 100%" fo:language="en" fo:country="US" officeooo:paragraph-rsid="00312f44"/>
    </style:style>
    <style:style style:name="P102" style:family="paragraph" style:parent-style-name="Standard">
      <style:text-properties officeooo:paragraph-rsid="0049fc54"/>
    </style:style>
    <style:style style:name="P103" style:family="paragraph" style:parent-style-name="Standard">
      <style:text-properties officeooo:paragraph-rsid="004d54d0"/>
    </style:style>
    <style:style style:name="P104" style:family="paragraph" style:parent-style-name="Text_20_body">
      <style:paragraph-properties fo:margin-top="0cm" fo:margin-bottom="0cm" style:contextual-spacing="false" style:writing-mode="lr-tb"/>
      <style:text-properties fo:language="en" fo:country="US" officeooo:paragraph-rsid="002e318a"/>
    </style:style>
    <style:style style:name="P105" style:family="paragraph" style:parent-style-name="Text_20_body">
      <style:paragraph-properties fo:margin-top="0cm" fo:margin-bottom="0cm" style:contextual-spacing="false" style:writing-mode="lr-tb"/>
      <style:text-properties officeooo:paragraph-rsid="002e318a"/>
    </style:style>
    <style:style style:name="T1" style:family="text">
      <style:text-properties fo:language="fr" fo:country="FR"/>
    </style:style>
    <style:style style:name="T2" style:family="text">
      <style:text-properties fo:language="fr" fo:country="FR" style:font-name-complex="Calibri2"/>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0235e7f" style:font-style-asian="italic" style:font-style-complex="italic"/>
    </style:style>
    <style:style style:name="T5" style:family="text">
      <style:text-properties fo:language="fr" fo:country="FR" fo:font-style="italic" fo:font-weight="normal" style:font-style-asian="italic" style:font-weight-asian="normal" style:font-style-complex="italic" style:font-weight-complex="normal"/>
    </style:style>
    <style:style style:name="T6" style:family="text">
      <style:text-properties fo:language="fr" fo:country="FR" style:font-name-complex="Mangal"/>
    </style:style>
    <style:style style:name="T7" style:family="text">
      <style:text-properties fo:language="fr" fo:country="FR" officeooo:rsid="00091073"/>
    </style:style>
    <style:style style:name="T8" style:family="text">
      <style:text-properties fo:language="fr" fo:country="FR" officeooo:rsid="001c80be"/>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officeooo:rsid="00258770" style:font-weight-asian="normal" style:font-weight-complex="normal"/>
    </style:style>
    <style:style style:name="T11" style:family="text">
      <style:text-properties fo:language="fr" fo:country="FR" fo:font-weight="normal" officeooo:rsid="00296ba9" style:font-weight-asian="normal" style:font-weight-complex="normal"/>
    </style:style>
    <style:style style:name="T12" style:family="text">
      <style:text-properties fo:language="fr" fo:country="FR" fo:font-weight="normal" officeooo:rsid="0047e1a6" style:font-weight-asian="normal" style:font-weight-complex="normal"/>
    </style:style>
    <style:style style:name="T13" style:family="text">
      <style:text-properties fo:language="fr" fo:country="FR" fo:font-weight="normal" officeooo:rsid="004ec7bb" style:font-weight-asian="normal" style:font-weight-complex="normal"/>
    </style:style>
    <style:style style:name="T14" style:family="text">
      <style:text-properties fo:language="fr" fo:country="FR" officeooo:rsid="00232b60"/>
    </style:style>
    <style:style style:name="T15" style:family="text">
      <style:text-properties fo:language="fr" fo:country="FR" officeooo:rsid="00235e7f"/>
    </style:style>
    <style:style style:name="T16" style:family="text">
      <style:text-properties fo:language="fr" fo:country="FR" officeooo:rsid="0024144d"/>
    </style:style>
    <style:style style:name="T17" style:family="text">
      <style:text-properties fo:language="fr" fo:country="FR" officeooo:rsid="004bc67a"/>
    </style:style>
    <style:style style:name="T18" style:family="text">
      <style:text-properties fo:language="fr" fo:country="FR" officeooo:rsid="004d54d0"/>
    </style:style>
    <style:style style:name="T19" style:family="text">
      <style:text-properties fo:language="fr" fo:country="FR" officeooo:rsid="004e7ca4"/>
    </style:style>
    <style:style style:name="T20" style:family="text">
      <style:text-properties style:text-position="super 58%"/>
    </style:style>
    <style:style style:name="T21" style:family="text">
      <style:text-properties style:text-position="super 58%" style:font-name="Times New Roman" fo:font-size="12pt" fo:language="fr" fo:country="FR" fo:font-weight="normal" style:font-name-asian="Times New Roman1" style:font-size-asian="12pt" style:language-asian="en" style:country-asian="GB" style:font-weight-asian="normal" style:font-name-complex="Times New Roman1" style:font-size-complex="12pt" style:language-complex="hi" style:country-complex="IN" style:font-weight-complex="normal"/>
    </style:style>
    <style:style style:name="T22" style:family="text">
      <style:text-properties style:text-position="super 58%" fo:language="en" fo:country="US"/>
    </style:style>
    <style:style style:name="T23" style:family="text">
      <style:text-properties style:text-position="super 58%" fo:font-style="normal" style:font-style-asian="normal" style:font-style-complex="normal"/>
    </style:style>
    <style:style style:name="T24" style:family="text">
      <style:text-properties style:font-name="Times New Roman" fo:font-size="12pt" fo:language="fr" fo:country="FR" fo:font-weight="normal" style:font-name-asian="Times New Roman1" style:font-size-asian="12pt" style:language-asian="en" style:country-asian="GB" style:font-weight-asian="normal" style:font-name-complex="Times New Roman1" style:font-size-complex="12pt" style:language-complex="hi" style:country-complex="IN" style:font-weight-complex="normal"/>
    </style:style>
    <style:style style:name="T25" style:family="text">
      <style:text-properties style:font-name="Times New Roman" fo:font-size="12pt" fo:language="fr" fo:country="FR" fo:font-weight="normal" officeooo:rsid="0020fbbf" style:font-name-asian="Times New Roman1" style:font-size-asian="12pt" style:language-asian="en" style:country-asian="GB" style:font-weight-asian="normal" style:font-name-complex="Times New Roman1" style:font-size-complex="12pt" style:language-complex="hi" style:country-complex="IN" style:font-weight-complex="normal"/>
    </style:style>
    <style:style style:name="T26" style:family="text">
      <style:text-properties style:font-name="Times New Roman" fo:font-size="12pt" style:font-name-asian="Times New Roman1" style:font-size-asian="12pt" style:language-asian="en" style:country-asian="GB" style:font-name-complex="Times New Roman1" style:font-size-complex="12pt" style:language-complex="hi" style:country-complex="IN"/>
    </style:style>
    <style:style style:name="T27" style:family="text">
      <style:text-properties style:font-name="Times New Roman" fo:font-size="12pt" officeooo:rsid="0030a7e6" style:font-name-asian="Times New Roman1" style:font-size-asian="12pt" style:language-asian="en" style:country-asian="GB" style:font-name-complex="Times New Roman1" style:font-size-complex="12pt" style:language-complex="hi" style:country-complex="IN"/>
    </style:style>
    <style:style style:name="T28" style:family="text">
      <style:text-properties style:font-name="Times New Roman" fo:font-size="12pt" fo:font-style="italic" style:font-name-asian="Times New Roman1" style:font-size-asian="12pt" style:language-asian="en" style:country-asian="GB" style:font-style-asian="italic" style:font-name-complex="Times New Roman1" style:font-size-complex="12pt" style:language-complex="hi" style:country-complex="IN" style:font-style-complex="italic"/>
    </style:style>
    <style:style style:name="T29" style:family="text">
      <style:text-properties style:font-name="Times New Roman" fo:font-size="12pt" fo:font-style="normal"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0" style:family="text">
      <style:text-properties style:font-name="Times New Roman" fo:font-size="12pt" fo:font-style="normal" officeooo:rsid="00485a54"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1" style:family="text">
      <style:text-properties style:font-name="Times New Roman" fo:font-size="12pt" fo:font-style="normal" officeooo:rsid="0049fc54"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2" style:family="text">
      <style:text-properties style:font-name="Times New Roman" fo:font-size="12pt" fo:font-style="normal" officeooo:rsid="004b78e9"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3" style:family="text">
      <style:text-properties style:font-name="Times New Roman" fo:font-size="12pt" fo:font-style="normal" officeooo:rsid="004d54d0"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4" style:family="text">
      <style:text-properties style:font-name="Times New Roman" fo:font-size="12pt" fo:font-style="normal" officeooo:rsid="004e7ca4" style:font-name-asian="Times New Roman1" style:font-size-asian="12pt" style:language-asian="en" style:country-asian="GB" style:font-style-asian="normal" style:font-name-complex="Times New Roman1" style:font-size-complex="12pt" style:language-complex="hi" style:country-complex="IN" style:font-style-complex="normal"/>
    </style:style>
    <style:style style:name="T35" style:family="text">
      <style:text-properties fo:font-style="italic" style:font-style-asian="italic" style:font-style-complex="italic"/>
    </style:style>
    <style:style style:name="T36" style:family="text">
      <style:text-properties fo:font-style="italic" officeooo:rsid="00235e7f" style:font-style-asian="italic" style:font-style-complex="italic"/>
    </style:style>
    <style:style style:name="T37" style:family="text">
      <style:text-properties fo:font-style="italic" officeooo:rsid="00272bd2"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2896ca" style:font-style-asian="italic" style:font-weight-asian="normal" style:font-style-complex="italic" style:font-weight-complex="normal"/>
    </style:style>
    <style:style style:name="T40" style:family="text">
      <style:text-properties fo:language="en" fo:country="GB"/>
    </style:style>
    <style:style style:name="T41" style:family="text">
      <style:text-properties fo:language="en" fo:country="GB" fo:font-style="italic" style:font-style-asian="italic" style:font-style-complex="italic"/>
    </style:style>
    <style:style style:name="T42" style:family="text">
      <style:text-properties fo:language="en" fo:country="GB" fo:font-style="italic" officeooo:rsid="00235e7f" style:font-style-asian="italic" style:font-style-complex="italic"/>
    </style:style>
    <style:style style:name="T43" style:family="text">
      <style:text-properties fo:language="en" fo:country="GB" fo:font-style="italic" officeooo:rsid="0024144d" style:font-style-asian="italic" style:font-style-complex="italic"/>
    </style:style>
    <style:style style:name="T44" style:family="text">
      <style:text-properties fo:language="en" fo:country="GB" fo:font-style="italic" officeooo:rsid="00272bd2" style:font-style-asian="italic" style:font-style-complex="italic"/>
    </style:style>
    <style:style style:name="T45" style:family="text">
      <style:text-properties fo:language="en" fo:country="GB" fo:font-style="italic" fo:font-weight="normal" style:font-style-asian="italic" style:font-weight-asian="normal" style:font-style-complex="italic" style:font-weight-complex="normal"/>
    </style:style>
    <style:style style:name="T46" style:family="text">
      <style:text-properties fo:language="en" fo:country="GB" fo:font-weight="normal" style:font-weight-asian="normal" style:font-weight-complex="normal"/>
    </style:style>
    <style:style style:name="T47" style:family="text">
      <style:text-properties fo:language="en" fo:country="GB" officeooo:rsid="0040fe6c"/>
    </style:style>
    <style:style style:name="T48" style:family="text">
      <style:text-properties officeooo:rsid="00235e7f"/>
    </style:style>
    <style:style style:name="T49" style:family="text">
      <style:text-properties officeooo:rsid="00272bd2"/>
    </style:style>
    <style:style style:name="T50" style:family="text">
      <style:text-properties officeooo:rsid="002896ca"/>
    </style:style>
    <style:style style:name="T51" style:family="text">
      <style:text-properties style:font-name="Calibri1" fo:font-size="11pt" style:font-name-asian="Times New Roman1" style:font-size-asian="11pt" style:language-asian="en" style:country-asian="GB" style:font-name-complex="Times New Roman1" style:font-size-complex="11pt" style:language-complex="hi" style:country-complex="IN"/>
    </style:style>
    <style:style style:name="T52" style:family="text">
      <style:text-properties fo:language="en" fo:country="US"/>
    </style:style>
    <style:style style:name="T53" style:family="text">
      <style:text-properties fo:language="en" fo:country="US" officeooo:rsid="002f9d42"/>
    </style:style>
    <style:style style:name="T54" style:family="text">
      <style:text-properties fo:language="en" fo:country="US" fo:font-style="italic" style:font-style-asian="italic" style:font-style-complex="italic"/>
    </style:style>
    <style:style style:name="T55" style:family="text">
      <style:text-properties fo:language="en" fo:country="US" officeooo:rsid="0030a7e6"/>
    </style:style>
    <style:style style:name="T56" style:family="text">
      <style:text-properties fo:language="en" fo:country="US" fo:font-weight="bold" style:font-weight-asian="bold" style:font-weight-complex="bold"/>
    </style:style>
    <style:style style:name="T57" style:family="text">
      <style:text-properties fo:language="en" fo:country="US" fo:font-weight="bold" officeooo:rsid="004785a2" style:font-weight-asian="bold" style:font-weight-complex="bold"/>
    </style:style>
    <style:style style:name="T58" style:family="text">
      <style:text-properties fo:language="en" fo:country="US" officeooo:rsid="003a4ed4"/>
    </style:style>
    <style:style style:name="T59" style:family="text">
      <style:text-properties fo:language="en" fo:country="US" officeooo:rsid="004203c6"/>
    </style:style>
    <style:style style:name="T60" style:family="text">
      <style:text-properties fo:language="en" fo:country="US" officeooo:rsid="00424f9b"/>
    </style:style>
    <style:style style:name="T61" style:family="text">
      <style:text-properties fo:language="en" fo:country="US" fo:font-style="normal" style:font-style-asian="normal" style:font-style-complex="normal"/>
    </style:style>
    <style:style style:name="T62" style:family="text">
      <style:text-properties fo:language="en" fo:country="US" fo:font-style="normal" officeooo:rsid="002f9d42" style:font-style-asian="normal" style:font-style-complex="normal"/>
    </style:style>
    <style:style style:name="T63" style:family="text">
      <style:text-properties fo:language="en" fo:country="US" officeooo:rsid="0045180e"/>
    </style:style>
    <style:style style:name="T64" style:family="text">
      <style:text-properties fo:language="en" fo:country="US" officeooo:rsid="0045ad07"/>
    </style:style>
    <style:style style:name="T65" style:family="text">
      <style:text-properties fo:language="en" fo:country="US" officeooo:rsid="004785a2"/>
    </style:style>
    <style:style style:name="T66" style:family="text">
      <style:text-properties fo:language="en" fo:country="US" officeooo:rsid="00485a54"/>
    </style:style>
    <style:style style:name="T67" style:family="text">
      <style:text-properties fo:language="en" fo:country="US" officeooo:rsid="0049fc54"/>
    </style:style>
    <style:style style:name="T68" style:family="text">
      <style:text-properties fo:language="en" fo:country="US" officeooo:rsid="004b78e9"/>
    </style:style>
    <style:style style:name="T69" style:family="text">
      <style:text-properties fo:language="en" fo:country="US" officeooo:rsid="004bc67a"/>
    </style:style>
    <style:style style:name="T70" style:family="text">
      <style:text-properties fo:language="en" fo:country="US" officeooo:rsid="004d54d0"/>
    </style:style>
    <style:style style:name="T71" style:family="text">
      <style:text-properties fo:language="en" fo:country="US" officeooo:rsid="004e7ca4"/>
    </style:style>
    <style:style style:name="T72" style:family="text">
      <style:text-properties officeooo:rsid="002f9d42"/>
    </style:style>
    <style:style style:name="T73" style:family="text">
      <style:text-properties officeooo:rsid="002fa9f9"/>
    </style:style>
    <style:style style:name="T74" style:family="text">
      <style:text-properties style:text-line-through-style="solid" style:text-line-through-type="double"/>
    </style:style>
    <style:style style:name="T75" style:family="text">
      <style:text-properties style:text-line-through-style="solid" style:text-line-through-type="double" officeooo:rsid="00424f9b"/>
    </style:style>
    <style:style style:name="T76" style:family="text">
      <style:text-properties fo:font-style="normal" style:font-style-asian="normal" style:font-style-complex="normal"/>
    </style:style>
    <style:style style:name="T77" style:family="text">
      <style:text-properties fo:font-style="normal" officeooo:rsid="002fa9f9" style:font-style-asian="normal" style:font-style-complex="normal"/>
    </style:style>
    <style:style style:name="T78" style:family="text">
      <style:text-properties fo:font-style="normal" officeooo:rsid="00425f0b" style:font-style-asian="normal" style:font-style-complex="normal"/>
    </style:style>
    <style:style style:name="T79" style:family="text">
      <style:text-properties fo:font-style="normal" officeooo:rsid="00485a54" style:font-style-asian="normal" style:font-style-complex="normal"/>
    </style:style>
    <style:style style:name="T80" style:family="text">
      <style:text-properties fo:font-style="normal" officeooo:rsid="0049fc54" style:font-style-asian="normal" style:font-style-complex="normal"/>
    </style:style>
    <style:style style:name="T81" style:family="text">
      <style:text-properties fo:font-style="normal" officeooo:rsid="004b78e9" style:font-style-asian="normal" style:font-style-complex="normal"/>
    </style:style>
    <style:style style:name="T82" style:family="text">
      <style:text-properties fo:font-style="normal" officeooo:rsid="004d54d0" style:font-style-asian="normal" style:font-style-complex="normal"/>
    </style:style>
    <style:style style:name="T83" style:family="text">
      <style:text-properties fo:font-style="normal" officeooo:rsid="004e7ca4" style:font-style-asian="normal" style:font-style-complex="normal"/>
    </style:style>
    <style:style style:name="T84" style:family="text">
      <style:text-properties officeooo:rsid="0031f61d"/>
    </style:style>
    <style:style style:name="T85" style:family="text">
      <style:text-properties fo:font-weight="bold" style:font-weight-asian="bold" style:font-weight-complex="bold"/>
    </style:style>
    <style:style style:name="T86" style:family="text">
      <style:text-properties officeooo:rsid="0032f238"/>
    </style:style>
    <style:style style:name="T87" style:family="text">
      <style:text-properties officeooo:rsid="0033c066"/>
    </style:style>
    <style:style style:name="T88" style:family="text">
      <style:text-properties officeooo:rsid="003fe8b7"/>
    </style:style>
    <style:style style:name="T89" style:family="text">
      <style:text-properties fo:font-weight="normal" style:font-weight-asian="normal" style:font-weight-complex="normal"/>
    </style:style>
    <style:style style:name="T90" style:family="text">
      <style:text-properties fo:font-weight="normal" officeooo:rsid="00296ba9" style:font-weight-asian="normal" style:font-weight-complex="normal"/>
    </style:style>
    <style:style style:name="T91" style:family="text">
      <style:text-properties fo:font-weight="normal" officeooo:rsid="002896ca" style:font-weight-asian="normal" style:font-weight-complex="normal"/>
    </style:style>
    <style:style style:name="T92" style:family="text">
      <style:text-properties fo:font-weight="normal" officeooo:rsid="004bc67a" style:font-weight-asian="normal" style:font-weight-complex="normal"/>
    </style:style>
    <style:style style:name="T93" style:family="text">
      <style:text-properties fo:font-weight="normal" officeooo:rsid="004d54d0" style:font-weight-asian="normal" style:font-weight-complex="normal"/>
    </style:style>
    <style:style style:name="T94" style:family="text">
      <style:text-properties fo:font-weight="normal" officeooo:rsid="004e7ca4" style:font-weight-asian="normal" style:font-weight-complex="normal"/>
    </style:style>
    <style:style style:name="T95" style:family="text">
      <style:text-properties fo:font-weight="normal" officeooo:rsid="004ec7bb" style:font-weight-asian="normal" style:font-weight-complex="normal"/>
    </style:style>
    <style:style style:name="T96" style:family="text">
      <style:text-properties officeooo:rsid="004032b1"/>
    </style:style>
    <style:style style:name="T97" style:family="text">
      <style:text-properties officeooo:rsid="0040fe6c"/>
    </style:style>
    <style:style style:name="T98" style:family="text">
      <style:text-properties fo:font-size="8pt" style:font-size-asian="8pt" style:font-size-complex="8pt"/>
    </style:style>
    <style:style style:name="T99" style:family="text">
      <style:text-properties fo:font-size="8pt" officeooo:rsid="0040fe6c" style:font-size-asian="8pt" style:font-size-complex="8pt"/>
    </style:style>
    <style:style style:name="T100" style:family="text">
      <style:text-properties officeooo:rsid="00424f9b"/>
    </style:style>
    <style:style style:name="T101" style:family="text">
      <style:text-properties officeooo:rsid="00425f0b"/>
    </style:style>
    <style:style style:name="T102" style:family="text">
      <style:text-properties style:font-name-complex="Mangal"/>
    </style:style>
    <style:style style:name="T103" style:family="text">
      <style:text-properties style:font-name-complex="Calibri2"/>
    </style:style>
    <style:style style:name="T104" style:family="text">
      <style:text-properties style:text-underline-style="none"/>
    </style:style>
    <style:style style:name="T105" style:family="text">
      <style:text-properties officeooo:rsid="004785a2"/>
    </style:style>
    <style:style style:name="T106" style:family="text">
      <style:text-properties officeooo:rsid="00485a54"/>
    </style:style>
    <style:style style:name="T107" style:family="text">
      <style:text-properties officeooo:rsid="0049fc54"/>
    </style:style>
    <style:style style:name="T108" style:family="text">
      <style:text-properties officeooo:rsid="004b78e9"/>
    </style:style>
    <style:style style:name="T109" style:family="text">
      <style:text-properties officeooo:rsid="004bc67a"/>
    </style:style>
    <style:style style:name="T110" style:family="text">
      <style:text-properties officeooo:rsid="004d54d0"/>
    </style:style>
    <style:style style:name="T111" style:family="text">
      <style:text-properties officeooo:rsid="004e7c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97">(</text:span><text:span text:style-name="T47">This is a tra</text:span><text:span text:style-name="T40">nslation of the French text of </text:span></text:p>
      <text:p text:style-name="P41"><text:span text:style-name="T98">Michel Ferlus. Sur l’ancienneté des écritures thai d’origine indo-khmère. Georges Cœdès aujourd’hui, Sep 1999, Bangkok, Thaïlande. </text:span><text:a xlink:type="simple" xlink:href="https://shs.hal.science/halshs-00922719v1/file/Ferlus1999_EcrituresThai_Coedes.pdf" text:style-name="Internet_20_link" text:visited-style-name="Visited_20_Internet_20_Link"><text:span text:style-name="T99">halshs-00922719</text:span></text:a><text:span text:style-name="T98"> </text:span></text:p>
      <text:p text:style-name="P98">See the original for the numerous and important tables, figures and drawings. <text:s/><text:span text:style-name="T100">Modifications have been noted by visibly striking out </text:span><text:span text:style-name="T75">the original</text:span><text:span text:style-name="T100">.</text:span>)</text:p>
      <text:p text:style-name="P98"/>
      <text:p text:style-name="P40">Sur l’ancienneté des écritures thai d'origine indo-khmère</text:p>
      <text:p text:style-name="P1">Michel FERLUS</text:p>
      <text:p text:style-name="P1">Centre National de la Recherche Scientifique, Paris</text:p>
      <text:p text:style-name="P24">draft</text:p>
      <text:p text:style-name="P105"><text:span text:style-name="T52">On the occasion of the thirtieth anniversary of his death, we are given the opportunity here to pay tribute to the work of George Cœdès who devoted his entire life to the epigraphic and historical studies of Southeast Asia</text:span><text:span text:style-name="T22">1</text:span><text:span text:style-name="T52">, and it is with respectful pleasure that I offer this study in memory of the man who was the first to sketch a history of Thai writing.</text:span></text:p>
      <text:p text:style-name="P104"/>
      <text:p text:style-name="P105"><text:span text:style-name="T52">Since that time, Thai epigraphy has undergone significant development under the leadership of Thai specialists and numerous valuable studies have seen the light of day, particularly here at the University of Fine Arts. Thanks to paleography, which goes hand in hand with epigraphy, we have been able to precisely trace the evolution of Thai writing from its first attestations to the present day. All these studies benefit from the certainties inherent in epigraphic sources, precision of tracings and reliable dating. In this area and given the strict limits of the field of this discipline, it seems difficult to do better on the subject.</text:span></text:p>
      <text:p text:style-name="Standard"><text:span text:style-name="T1"/></text:p>
      <text:p text:style-name="P44"><text:span text:style-name="T52">However, despite remarkable results, paleography in Southeast Asia, seen as a history of writing, seems to have reached its limits. Based almost exclusively on the graphic component of the language (this is its very definition) to the detriment of the phonetic component, it only exploits part of the possibilities of the field of research. Now a language is spoken before being written, there are languages without writing but there is no writing without language. Another shortcoming is that current writings without epigraphic attestation are not taken into account by specialists.</text:span></text:p>
      <text:p text:style-name="P44"/>
      <text:p text:style-name="P58">Languages change: the study of phonetic changes is the domain of historical phonetics. Phonetic changes are unconscious, occurring without the speakers' knowledge, while graphic changes are the result of voluntary intervention. The same original sound can change without its spelling being substantially modified. A graphic system of one language can be adapted to another language and the new value of a graphic symbol will depend on the moment of adaptation in the chain of phonetic changes of the two languages concerned. We can distinguish two types of graphic changes: quantitative changes which only depend on the mechanics of writing (drift of the plot, choice of instruments and supports) and qualitative changes, of a relevant nature, which are carried out during creations. new symbols by modifying an existing spelling to note a similar sound, either during improvement in the same language, or during adaptation to another language.</text:p>
      <text:p text:style-name="P45"><text:soft-page-break/>I am going to propose here a new method for tracing the history of Thai (Siamese) writing, and more generally of Tai writings of Indo-Khmer origin, which will simultaneously call on paleography (graphic component) and historical phonetics. (phonetic component), not only Tai languages but also ancient Khmer. Historical phonetics will even be the main axis of the approach. This approach is self-evident: the Tai writings studied here come from ancient Khmer writing, it is therefore essential to have a good knowledge of the changes in the phonetic systems of the languages present to understand the adaptations and modifications of the writing. . We will also take into account the variety of peripheral Tai writings, without epigraphic past, in use among the Thais of Vietnam. The approach will be carried out along two complementary paths: on the one hand, starting from a duly represented graphic symbol we will try to follow and explain its different phonetic values in ancient and modern writings; on the other, starting from a proto-Tai vowel, we will analyze the reasons for its different spellings.</text:p>
      <text:p text:style-name="Standard"><text:span text:style-name="T3">Conventions:</text:span></text:p>
      <text:p text:style-name="P74"><text:span text:style-name="T1">- Le mot </text:span><text:span text:style-name="T3">Thaï</text:span><text:span text:style-name="T1"> ou </text:span><text:span text:style-name="T3">thaï</text:span><text:span text:style-name="T1">, qui s'accorde en genre et en nombre, désigne ce qui se rapporte à la Thailande: les </text:span><text:span text:style-name="T3">Thaïs</text:span><text:span text:style-name="T1">, la société </text:span><text:span text:style-name="T3">thaïe</text:span><text:span text:style-name="T1">, le </text:span><text:span text:style-name="T3">thaï</text:span><text:span text:style-name="T1">, les écritures </text:span><text:span text:style-name="T3">thaïes</text:span><text:span text:style-name="T1">,... Synonyme de </text:span><text:span text:style-name="T3">Siamois(e):</text:span><text:span text:style-name="T1"> les </text:span><text:span text:style-name="T3">Siamois</text:span><text:span text:style-name="T1">, Ia langue </text:span><text:span text:style-name="T3">siamoise</text:span><text:span text:style-name="T1">, ...</text:span></text:p>
      <text:p text:style-name="P74"><text:span text:style-name="T1">- Le mot </text:span><text:span text:style-name="T3">Thai</text:span><text:span text:style-name="T1"> ou </text:span><text:span text:style-name="T3">thai</text:span><text:span text:style-name="T1">, invariable, désigne ce qui se rapporte à l’ensemble homogène des peuples dits </text:span><text:span text:style-name="T3">Thai</text:span><text:span text:style-name="T1"> situés au sud du Fleuve Rouge jusqu'en Assam: les peuples </text:span><text:span text:style-name="T3">Thai</text:span><text:span text:style-name="T1">, les langues </text:span><text:span text:style-name="T3">thai</text:span><text:span text:style-name="T1">, le </text:span><text:span text:style-name="T3">thai</text:span><text:span text:style-name="T1"> commun, le proto </text:span><text:span text:style-name="T3">thai</text:span><text:span text:style-name="T1">,...</text:span></text:p>
      <text:p text:style-name="P74"><text:span text:style-name="T1">- Le mot </text:span><text:span text:style-name="T3">Tai</text:span><text:span text:style-name="T1"> ou </text:span><text:span text:style-name="T3">tai</text:span><text:span text:style-name="T1">, invariable, sert à désigner des langues ou des peuples particuliers de l’ensemble </text:span><text:span text:style-name="T3">Thai</text:span><text:span text:style-name="T1">: les </text:span><text:span text:style-name="T3">Tai</text:span><text:span text:style-name="T1"> noir, le </text:span><text:span text:style-name="T3">tai</text:span><text:span text:style-name="T1"> noir, les </text:span><text:span text:style-name="T3">Tai</text:span><text:span text:style-name="T1"> Dèng, le </text:span><text:span text:style-name="T3">tai</text:span><text:span text:style-name="T1"> dèng,... Cependant, on écrira: les Thai-siamois, les Thai-lao.</text:span></text:p>
      <text:p text:style-name="P25"><text:span text:style-name="T52">- The word </text:span><text:span text:style-name="T54">Thai</text:span><text:span text:style-name="T52"> designates what relates to Thailand: </text:span><text:span text:style-name="T54">Thais</text:span><text:span text:style-name="T52">, </text:span><text:span text:style-name="T54">Thai</text:span><text:span text:style-name="T52"> society, </text:span><text:span text:style-name="T54">Thai</text:span><text:span text:style-name="T52">, </text:span><text:span text:style-name="T54">Thai</text:span><text:span text:style-name="T52"> writings,... Synonym of </text:span><text:span text:style-name="T54">Siamese</text:span><text:span text:style-name="T52">: the </text:span><text:span text:style-name="T54">Siamese</text:span><text:span text:style-name="T52">, the </text:span><text:span text:style-name="T54">Siamese</text:span><text:span text:style-name="T52"> language, …</text:span></text:p>
      <text:p text:style-name="P25"><text:span text:style-name="T52">- The word </text:span><text:span text:style-name="T54">Tai</text:span><text:span text:style-name="T52"> designates what relates to the homogeneous set of so-called </text:span><text:span text:style-name="T54">Tai</text:span><text:span text:style-name="T52"> peoples located south of the Red River as far as Assam: </text:span><text:span text:style-name="T54">Tai</text:span><text:span text:style-name="T52"> peoples, </text:span><text:span text:style-name="T54">Tai</text:span><text:span text:style-name="T52"> languages, common </text:span><text:span text:style-name="T54">Tai</text:span><text:span text:style-name="T52">, </text:span><text:span text:style-name="T69">P</text:span><text:span text:style-name="T52">roto-</text:span><text:span text:style-name="T54">Tai</text:span><text:span text:style-name="T52">, … <text:s/></text:span><text:span text:style-name="T59">[</text:span><text:span text:style-name="T60">Translat</text:span><text:span text:style-name="T59">or: Note in particular that this term excludes </text:span><text:span text:style-name="T60">Northern Tai </text:span><text:span text:style-name="T69">(not to be confused with Northern Thai)</text:span><text:span text:style-name="T60">.]</text:span></text:p>
      <text:p text:style-name="P25"><text:span text:style-name="T52">- The word </text:span><text:span text:style-name="T54">Tai</text:span><text:span text:style-name="T52"> is </text:span><text:span text:style-name="T53">also </text:span><text:span text:style-name="T52">used to designate particular languages or peoples of the Tai group: the </text:span><text:span text:style-name="T54">Tai</text:span><text:span text:style-name="T52"> </text:span><text:span text:style-name="T53">Dam</text:span><text:span text:style-name="T52">, the </text:span><text:span text:style-name="T54">Tai</text:span><text:span text:style-name="T61"> D</text:span><text:span text:style-name="T62">ae</text:span><text:span text:style-name="T61">ng</text:span><text:span text:style-name="T52">, ... However, we will write: the Thai -Siamese, the Thai-</text:span><text:span text:style-name="T53">L</text:span><text:span text:style-name="T52">ao.</text:span></text:p>
      <text:p text:style-name="P71">Transliterations are given between &lt; &gt; and phonetics in square brackets <text:span text:style-name="T74">( )</text:span> <text:span text:style-name="T73">[ ]</text:span>.</text:p>
      <text:p text:style-name="P72">[Translator's note: “Tai Dam” = “Black Tai”, “Tai Dón” = “White Tai”, “<text:span text:style-name="T108">Tai Daeng” = “Red Tai”</text:span>.]</text:p>
      <text:p text:style-name="P63"><text:span text:style-name="T72">The Thai script and Tai scripts</text:span></text:p>
      <text:p text:style-name="P93">It is therefore today a well-accepted fact that Thai (Siamese) writing comes from an ancient form of Khmer writing, however its precise origin and the circumstances of its adaptation still remain an enigma. The flagrant differences between the forms of Sukhothai type writing and those of Khmer writing at the same time led George Cœdès<text:span text:style-name="T20">2</text:span>, and a little before him Louis Finot<text:span text:style-name="T20">3</text:span>, to suppose the existence of a first model of Thai writing, several centuries older. Initially, G. <text:soft-page-break/>Cœdès thought of a Mon origin<text:span text:style-name="T20">4</text:span>, this writing would subsequently have modified through contact with Khmer writing. Unfortunately, no direct testimony has come to confirm these intuitions. The idea of a pre-Sukhothai model has, however, always remained more or less among most specialists, an idea reinforced by the fact that the Thais did not see fit to adapt the current writing of the Mons to their language, with the exception of tham lanna created later for religious needs, when they came into contact with them in Northern Thailand around the beginning of the 13th century. It is hard to believe that a people like the Thais, quick to adopt the useful traits of other cultures, particularly writing, could have missed such an opportunity. The best answer is that they already had their own writing. Despite the promising intuitions of L. Finot and G. Cœdès, the antiquity and origin of the various Tai writings have never been clearly established. This obstacle is mainly due to a problem of method, these authors despite their great talent were only able to use paleographic data, the only ones available at their time, while the key to the problem lies in the data of historical phonetics which does not developed much later.</text:p>
      <text:p text:style-name="P46">The Tai languages, that is to say those of the large family known as "tai-kadai" which are located on this side of the Red River, use various writings which all come from the same model of Indian writing, the pallava, which was in use in South India around the <text:span text:style-name="T73">3rd</text:span>-5th centuries AD. At the beginning of its introduction into South-East Asia the pallava only noted texts in Sanskrit, the oldest attestation is the stele of Võ Cạnh (2nd-3rd centuries) found near Nha Trang, and this is only gradually that it was adapted to Khmer, spoken in the Lower Mekong, and to Mon, then spoken in the Lower Ménam. The way in which this writing was adapted to the ancient phonetic systems of these two languages was to give rise to two currents of writing: the writings of the Mon, or Indo-Mon, tradition, and the writings of the Khmer, or Indo-Khmer tradition<text:span text:style-name="T20">5</text:span>.</text:p>
      <text:p text:style-name="P26"><text:span text:style-name="T1"/></text:p>
      <text:p text:style-name="P46"><text:span text:style-name="T35">Mon tradition writings: </text:span><text:span text:style-name="T76">The oldest evidence of the adaptation of Pallava to the Mon language is constituted by two fragments of inscriptions found near Nakhorn Pathom</text:span><text:span text:style-name="T23">6</text:span><text:span text:style-name="T76"> and believed to date from the 6th-7th centuries. The Mon script was adapted to the Burmese language, probably around the 11th century, the first attestation being the Myazedi stele found in Pagan and dated 1113. This writing, now called "Mon-Burmese", will evolve in its forms throughout remaining common to both languages until today and only a few specific symbols distinguish one or the other of its uses. Around the 15th-16th centuries, a model of this writing was adapted to the Tai language of northern Burma. From this adaptation derive the </text:span><text:span text:style-name="T77">S</text:span><text:span text:style-name="T76">han, </text:span><text:span text:style-name="T77">T</text:span><text:span text:style-name="T76">ai </text:span><text:span text:style-name="T77">N</text:span><text:span text:style-name="T76">üa, </text:span><text:span text:style-name="T77">T</text:span><text:span text:style-name="T76">ai </text:span><text:span text:style-name="T77">T</text:span><text:span text:style-name="T76">ehong </text:span><text:span text:style-name="T82">[Editor's note: Dehong Dai in Chinese sources]</text:span><text:span text:style-name="T76">, </text:span><text:span text:style-name="T77">T</text:span><text:span text:style-name="T76">ai </text:span><text:span text:style-name="T77">K</text:span><text:span text:style-name="T76">hamti and </text:span><text:span text:style-name="T77">A</text:span><text:span text:style-name="T76">hom scripts. In the 14th century, a model of Mon writing from northern Thailand was restored in its etymological values for the correct notation of the Pali language for religious purposes. This will result in the very homogeneous group of writings called "</text:span><text:span text:style-name="T77">T</text:span><text:span text:style-name="T76">ham", </text:span><text:span text:style-name="T77">T</text:span><text:span text:style-name="T76">ham of the pagodas (Laos), </text:span><text:span text:style-name="T77">T</text:span><text:span text:style-name="T76">ham </text:span><text:span text:style-name="T77">L</text:span><text:span text:style-name="T76">anna, </text:span><text:span text:style-name="T77">L</text:span><text:span text:style-name="T76">ü and </text:span><text:span text:style-name="T77">K</text:span><text:span text:style-name="T76">hün.</text:span></text:p>
      <text:p text:style-name="P75"><text:span text:style-name="T3"/></text:p>
      <text:p text:style-name="P51"><text:span text:style-name="T35">Khmer tradition writings: </text:span><text:span text:style-name="T76">The oldest dated steles in Khmer begin in 611, but other undated stelae can be located in the 6th century. From Khmer, the writing was adapted to a Tai language. The famous Ramgamhæng stele</text:span><text:span text:style-name="T23">7</text:span><text:span text:style-name="T76"> (Inscription No. 1), whose text contains the dates of 1283 and 1290, but which was engraved a little later, is the oldest testimony</text:span><text:span text:style-name="T23">8</text:span><text:span text:style-name="T76">. However, recent considerations</text:span><text:span text:style-name="T23">9</text:span><text:span text:style-name="T76">, well argued but formulated with cautious reservation, on the stele of Wat Bang Sanuk (Inscription nº 107), presumed to date from 1339, would date the latter back to 1219. If this proves correct it would be the oldest inscription known in </text:span><text:span text:style-name="T78">a </text:span><text:span text:style-name="T76">Tai </text:span><text:soft-page-break/><text:span text:style-name="T76">language. Regardless, it is today recognized that the type of writing used in the Ramgamhæng stele is the result of the modification of a pre-existing type for which the dated attestations are later. This type called 'classical Sukhothai' will evolve towards the current Siamese writing while another very close type, known under the name of "</text:span><text:span text:style-name="T82">F</text:span><text:span text:style-name="T76">akkham" will be used in the North of Thailand and will give rise to the Lao writing. The Tai writings of Vietnam, </text:span><text:span text:style-name="T79">T</text:span><text:span text:style-name="T76">ai </text:span><text:span text:style-name="T79">Dam </text:span><text:span text:style-name="T76">and </text:span><text:span text:style-name="T80">T</text:span><text:span text:style-name="T76">ai </text:span><text:span text:style-name="T80">Dón</text:span><text:span text:style-name="T76">, </text:span><text:span text:style-name="T81">T</text:span><text:span text:style-name="T76">ai </text:span><text:span text:style-name="T81">Dae</text:span><text:span text:style-name="T76">ng, </text:span><text:span text:style-name="T82">T</text:span><text:span text:style-name="T76">ai </text:span><text:span text:style-name="T82">Y</text:span><text:span text:style-name="T76">o [</text:span><text:span text:style-name="T82">Editor's note: Not to be confused with Lao Nyo] </text:span><text:span text:style-name="T76">and </text:span><text:span text:style-name="T83">T</text:span><text:span text:style-name="T76">ai </text:span><text:span text:style-name="T83">M</text:span><text:span text:style-name="T76">uong (</text:span><text:span text:style-name="T83">L</text:span><text:span text:style-name="T76">ai </text:span><text:span text:style-name="T83">P</text:span><text:span text:style-name="T76">ao) also come from the Khmer tradition. These writings present a very great diversity of forms which could raise doubts about a common origin but the way in which certain symbols are adapted to Tai phonetics clearly shows the obligatory passage of the Indian prototype by ancient Khmer.</text:span></text:p>
      <text:p text:style-name="P76"><text:span text:style-name="T51"/></text:p>
      <text:p text:style-name="P48"><text:span text:style-name="T26">Traditional Khmer writings are identifiable by two specific criteria. Isolated consonant symbols are read with the basic support vowel [ɔ]. The symbols from </text:span><text:span text:style-name="T27">P</text:span><text:span text:style-name="T26">allava &lt;p t&gt; are rendered by proto </text:span><text:span text:style-name="T27">T</text:span><text:span text:style-name="T26">ai [ɓ ɗ] at the initial of the syllable and by [p t] at the final, while these same [p t] at the initial are noted by &lt;P T&gt;, created by modifying &lt;p t&gt;. In other words, the proto Tai consonants [p t] are written &lt;P T&gt; in the initial and &lt;p t&gt; in the final.</text:span></text:p>
      <text:p text:style-name="P12"/>
      <text:p text:style-name="P13">&lt;&lt;Tableau 1&gt;&gt;</text:p>
      <text:p text:style-name="P27"><text:span text:style-name="T52">In Mon tradition writings the consonant symbols are read with the basic support vowel [a] and the consonants &lt;p t&gt; are pronounced with their presupposed values.</text:span></text:p>
      <text:p text:style-name="P27"><text:span text:style-name="T52"/></text:p>
      <text:p text:style-name="P29"><text:span text:style-name="T52">As we can see, these two writing traditions are essentially used to write Tai languages and dialects, if we exclude Burmese and of course the two eponymous languages, Mon and Khmer. The Indo-Khmer scripts can be grouped into two sets: the central scripts, ancient (Sukhothai, </text:span><text:span text:style-name="T55">F</text:span><text:span text:style-name="T52">akkham) and modern (Siamese, Lao), very well known, and the peripheral Tai scripts of Vietnam (</text:span><text:span text:style-name="T55">T</text:span><text:span text:style-name="T52">ai </text:span><text:span text:style-name="T55">Dam</text:span><text:span text:style-name="T52">, </text:span><text:span text:style-name="T55">T</text:span><text:span text:style-name="T52">ai </text:span><text:span text:style-name="T67">Dón</text:span><text:span text:style-name="T52">, </text:span><text:span text:style-name="T55">T</text:span><text:span text:style-name="T52">ai </text:span><text:span text:style-name="T55">Dae</text:span><text:span text:style-name="T52">ng, </text:span><text:span text:style-name="T55">T</text:span><text:span text:style-name="T52">ai </text:span><text:span text:style-name="T55">Y</text:span><text:span text:style-name="T52">o and </text:span><text:span text:style-name="T55">L</text:span><text:span text:style-name="T52">ai </text:span><text:span text:style-name="T55">P</text:span><text:span text:style-name="T52">ao) some of which are still poorly known. Let's give some details on these:</text:span></text:p>
      <text:p text:style-name="P12"/>
      <text:p text:style-name="P100"><text:span text:style-name="T28">The Tai writings of Vietnam: </text:span><text:span text:style-name="T29">There are four types of Tai writings in Vietnam: the </text:span><text:span text:style-name="T30">T</text:span><text:span text:style-name="T29">ai </text:span><text:span text:style-name="T30">Dam</text:span><text:span text:style-name="T29"> and </text:span><text:span text:style-name="T31">T</text:span><text:span text:style-name="T29">ai </text:span><text:span text:style-name="T31">Dón </text:span><text:span text:style-name="T29">type, the </text:span><text:span text:style-name="T32">T</text:span><text:span text:style-name="T29">ai </text:span><text:span text:style-name="T32">Dae</text:span><text:span text:style-name="T29">ng or tai thanh type, the </text:span><text:span text:style-name="T33">T</text:span><text:span text:style-name="T29">ai </text:span><text:span text:style-name="T33">Y</text:span><text:span text:style-name="T29">o or tai Quỳ Châu type and the </text:span><text:span text:style-name="T34">T</text:span><text:span text:style-name="T29">ai </text:span><text:span text:style-name="T34">M</text:span><text:span text:style-name="T29">uong type also known as "</text:span><text:span text:style-name="T34">L</text:span><text:span text:style-name="T29">ai </text:span><text:span text:style-name="T34">P</text:span><text:span text:style-name="T29">ao.” These scripts have in common that they do not have an alphabetical order of reading the symbols unlike the central scripts, and also the Indo-Monic scripts, which are read according to the traditional order of the Indian scripts &lt;ka kha ga gha ṅa&gt;, etc. . The scriptural material is also different: in Vietnam, brushes and mulberry bark paper are used. The </text:span><text:span text:style-name="T30">T</text:span><text:span text:style-name="T29">ai </text:span><text:span text:style-name="T30">Dam </text:span><text:span text:style-name="T29">and </text:span><text:span text:style-name="T31">T</text:span><text:span text:style-name="T29">ai </text:span><text:span text:style-name="T31">Dón</text:span><text:span text:style-name="T29"> scripts are practically identical in their forms. The main difference lies in the use of specific symbols to note </text:span><text:span text:style-name="T31">T</text:span><text:span text:style-name="T29">ai </text:span><text:span text:style-name="T31">Dón </text:span><text:span text:style-name="T29">phonemes absent in </text:span><text:span text:style-name="T30">T</text:span><text:span text:style-name="T29">ai </text:span><text:span text:style-name="T30">Dam</text:span><text:span text:style-name="T29">. These writings are well known and have been the subject of detailed studies for a long time. Manuscripts are still commonly used in rituals and are the subject of much research.</text:span></text:p>
      <text:p text:style-name="P101"/>
      <text:p text:style-name="P28"><text:span text:style-name="T52">The writing of </text:span><text:span text:style-name="T68">T</text:span><text:span text:style-name="T52">ai </text:span><text:span text:style-name="T68">Dae</text:span><text:span text:style-name="T52">ng is quite close to that of </text:span><text:span text:style-name="T66">T</text:span><text:span text:style-name="T52">ai </text:span><text:span text:style-name="T66">Dam</text:span><text:span text:style-name="T52">, they clearly have a relatively recent common origin. However, knowledge of one is not enough to understand the other; it takes learning. Publications on </text:span><text:span text:style-name="T68">T</text:span><text:span text:style-name="T52">ai </text:span><text:span text:style-name="T68">Dae</text:span><text:span text:style-name="T52">ng writing are quite rare and not very explicit. The use of this writing is no longer transmitted but the manuscripts are still very numerous and, in certain regions, they are still commonly used by ritual specialists.</text:span></text:p>
      <text:p text:style-name="P28"><text:span text:style-name="T52"/></text:p>
      <text:p text:style-name="P28"><text:span text:style-name="T52">The Tai Yo of Quỳ Châu use a type of writing which is written vertically and from right to left on the model of Chinese writing. This innovation, a priori curious and </text:span><text:soft-page-break/><text:span text:style-name="T52">unique in southern Asia, can be explained very well by the influence of Chinese writing; Tai scholars having found it more convenient, given the constraints of translation, to adopt the same orientation for both scripts. The layout of the </text:span><text:span text:style-name="T70">T</text:span><text:span text:style-name="T52">ai </text:span><text:span text:style-name="T70">Y</text:span><text:span text:style-name="T52">o script is very divergent from neighboring scripts and the old type which served as a model for the verticalized type is no longer known. Vowel signs are placed under the consonant for the most part, or to the right for some. Despite its originality, this writing fits well with the group of Khmer tradition writings. It has today gone out of common use, but enough manuscripts survive to allow linguistic study. Some very elderly Tai scholars can still read them.</text:span></text:p>
      <text:p text:style-name="P28"/>
      <text:p text:style-name="P49">The <text:span text:style-name="T111">T</text:span>ai <text:span text:style-name="T111">M</text:span>uong was noted in an original type of writing, the <text:span text:style-name="T111">L</text:span>ai <text:span text:style-name="T111">P</text:span>ao, textually "the characters of (Nam) Pao" from the tai name of the Sông Cả river. Very rarely mentioned in specialized literature, this writing almost fell into complete oblivion until its recent rediscovery<text:span text:style-name="T20">10</text:span>. Research carried out in recent years has only made it possible to find three small manuscripts with a total of eight short pages.</text:p>
      <text:p text:style-name="P49"/>
      <text:p text:style-name="P30"><text:span text:style-name="T84">Sources Used</text:span></text:p>
      <text:p text:style-name="P5"/>
      <text:p text:style-name="P49">We give here the main sources from which we drew the data for the writing of this study.</text:p>
      <text:p text:style-name="P49">- Indian paleography: Sivaramamurti (1952).</text:p>
      <text:p text:style-name="P49">- Khmer paleography: Saiyud Grawengij (1981); Suntaree Phirunsarn (1981).</text:p>
      <text:p text:style-name="P49">- Thai paleography: Anan Songvitaya (1981); Ing-Orn Supanvanit (1984); Kannikar Vimolkasem (1983).</text:p>
      <text:p text:style-name="P50">- Lao paleography: Gagneux (1983).</text:p>
      <text:p text:style-name="P50">- Tai writings (History): Bumay &amp; Cœdès (1927); Cœdès (1924); Ferlus (1988); Finot (1917).</text:p>
      <text:p text:style-name="P49">- <text:span text:style-name="T106">T</text:span>ai <text:span text:style-name="T106">Dam</text:span> writing: Baccam Don &amp; als. (1989); Martini (1954); Minot (1949).</text:p>
      <text:p text:style-name="P49">- Tai <text:span text:style-name="T108">Dae</text:span>ng writing: Fénart (1920); Ferlus (personal data).</text:p>
      <text:p text:style-name="P49">- Tai <text:span text:style-name="T110">Y</text:span>o writing: Finot (1917); Ferlus (1993, personal data).</text:p>
      <text:p text:style-name="P49">- Tai <text:span text:style-name="T111">M</text:span>uong (<text:span text:style-name="T111">L</text:span>ai <text:span text:style-name="T111">P</text:span>ao) writing: Guignard (1912); Trần Trí Dôi &amp; Ferlus (1997); Ferlus (personal data).</text:p>
      <text:p text:style-name="P49">- Historical phonetics of Khmer: Ferlus (1992).</text:p>
      <text:p text:style-name="P49">- Historical phonetics of Thai languages: Haudricout (1948); Li Fangkuei (1977).</text:p>
      <text:p text:style-name="P49"/>
      <text:p text:style-name="P59">The vowel symbols of the Indian model</text:p>
      <text:p text:style-name="P59"/>
      <text:p text:style-name="P49">The Pallava script, like the Nāgarī, has eight symbols to note simple vowels, in transliteration:</text:p>
      <text:p text:style-name="P49"/>
      <table:table table:name="Table1" table:style-name="Table1">
        <table:table-column table:style-name="Table1.A" table:number-columns-repeated="8"/>
        <table:table-row table:style-name="Table1.1">
          <table:table-cell table:style-name="Table1.A1" office:value-type="string">
            <text:p text:style-name="P16">ī</text:p>
          </table:table-cell>
          <table:table-cell table:style-name="Table1.A1" office:value-type="string">
            <text:p text:style-name="P17">i</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6">ū</text:p>
          </table:table-cell>
          <table:table-cell table:style-name="Table1.A1" office:value-type="string">
            <text:p text:style-name="P17">u</text:p>
          </table:table-cell>
        </table:table-row>
        <table:table-row table:style-name="Table1.1">
          <table:table-cell table:style-name="Table1.A1" office:value-type="string">
            <text:p text:style-name="P17">e</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7">o</text:p>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6">ā</text:p>
          </table:table-cell>
          <table:table-cell table:style-name="Table1.A1" office:value-type="string">
            <text:p text:style-name="P17">a</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
      <text:p text:style-name="P1"/>
      <text:p text:style-name="P64">The transliteration &lt;a&gt; represents the inherent vowel of bare consonants and does not correspond to any actual symbol in the script. Its phonetic value must have been that of a short open central vowel [ɐ], despite what its transliteration would suggest. We should add to this table the symbols &lt;ai&gt; and &lt;au&gt; which make two spellings unanaly<text:span text:style-name="T101">s</text:span>able.</text:p>
      <text:p text:style-name="P60">Vowels and their spellings in ancient Khmer</text:p>
      <text:p text:style-name="P64"><text:soft-page-break/>Historians distinguish two periods in the history of ancient Cambodia, a pre-Angkorian period (7th-8th centuries) and an Angkorian period (9th-13th centuries); epigraphic data confirm this subdivision quite well. For the purposes of this study, we will distinguish two stages in the historical phonetics of ancient Khmer, a system I valid for the hinge of the two periods and a system II valid for the middle of Angkorian. This numbering has no other justification than to serve our demonstration. In these two tables we give the restored phonetics of the vowels of ancient Khmer<text:span text:style-name="T20">11</text:span> followed by the transliteration of the most commonly attested spellings.</text:p>
      <text:p text:style-name="P65">System I (end of pre-Angkorian, beginning of Angkorian):</text:p>
      <table:table table:name="Table2" table:style-name="Table2">
        <table:table-column table:style-name="Table2.A"/>
        <table:table-column table:style-name="Table2.B"/>
        <table:table-column table:style-name="Table2.C"/>
        <table:table-column table:style-name="Table2.B"/>
        <table:table-column table:style-name="Table2.C" table:number-columns-repeated="2"/>
        <table:table-row table:style-name="Table2.1">
          <table:table-cell table:style-name="Table2.A1" office:value-type="string">
            <text:p text:style-name="P14"><text:span text:style-name="T6">iː &lt;i </text:span><text:span text:style-name="T2">ī</text:span><text:span text:style-name="T6">&gt;</text:span></text:p>
          </table:table-cell>
          <table:table-cell table:style-name="Table2.A1" office:value-type="string">
            <text:p text:style-name="P17">i &lt;i&gt;</text:p>
          </table:table-cell>
          <table:table-cell table:style-name="Table2.A1" office:value-type="string">
            <text:p text:style-name="P15"/>
          </table:table-cell>
          <table:table-cell table:style-name="Table2.A1" office:value-type="string">
            <text:p text:style-name="P17">ɨ &lt;i&gt;</text:p>
          </table:table-cell>
          <table:table-cell table:style-name="Table2.A1" office:value-type="string">
            <text:p text:style-name="P17">uː</text:p>
          </table:table-cell>
          <table:table-cell table:style-name="Table2.A1" office:value-type="string">
            <text:p text:style-name="P17">u &lt;u&gt;</text:p>
          </table:table-cell>
        </table:table-row>
        <table:table-row table:style-name="Table2.1">
          <table:table-cell table:style-name="Table2.A1" office:value-type="string">
            <text:p text:style-name="P14"><text:span text:style-name="T6">i</text:span><text:span text:style-name="T2">ɐ</text:span><text:span text:style-name="T6"> &lt;e i&gt;</text:span></text:p>
          </table:table-cell>
          <table:table-cell table:style-name="Table2.A1" office:value-type="string">
            <text:p text:style-name="P15"/>
          </table:table-cell>
          <table:table-cell table:style-name="Table2.A1" office:value-type="string">
            <text:p text:style-name="P14"><text:span text:style-name="T6">ɨ</text:span><text:span text:style-name="T2">ə</text:span><text:span text:style-name="T6"> &lt;e i&gt;</text:span></text:p>
          </table:table-cell>
          <table:table-cell table:style-name="Table2.A1" office:value-type="string">
            <text:p text:style-name="P15"/>
          </table:table-cell>
          <table:table-cell table:style-name="Table2.A1" table:number-columns-spanned="2" office:value-type="string">
            <text:p text:style-name="P14"><text:span text:style-name="T6">uo &lt;o u </text:span><text:span text:style-name="T2">ū va vo&gt;</text:span></text:p>
          </table:table-cell>
          <table:covered-table-cell/>
        </table:table-row>
        <table:table-row table:style-name="Table2.1">
          <table:table-cell table:style-name="Table2.A1" office:value-type="string">
            <text:p text:style-name="P17">eː &lt;e&gt;</text:p>
          </table:table-cell>
          <table:table-cell table:style-name="Table2.A1" office:value-type="string">
            <text:p text:style-name="P15"/>
          </table:table-cell>
          <table:table-cell table:style-name="Table2.A1" office:value-type="string">
            <text:p text:style-name="P14"><text:span text:style-name="T2">ə</text:span><text:span text:style-name="T6">ː &lt;e&gt;</text:span></text:p>
          </table:table-cell>
          <table:table-cell table:style-name="Table2.A1" office:value-type="string">
            <text:p text:style-name="P15"/>
          </table:table-cell>
          <table:table-cell table:style-name="Table2.A1" office:value-type="string">
            <text:p text:style-name="P17">oː &lt;o&gt;</text:p>
          </table:table-cell>
          <table:table-cell table:style-name="Table2.A1" office:value-type="string">
            <text:p text:style-name="P15"/>
          </table:table-cell>
        </table:table-row>
        <table:table-row table:style-name="Table2.1">
          <table:table-cell table:style-name="Table2.A1" office:value-type="string">
            <text:p text:style-name="P14"><text:span text:style-name="T2">ɛ</text:span><text:span text:style-name="T6">ː &lt;e&gt;</text:span></text:p>
          </table:table-cell>
          <table:table-cell table:style-name="Table2.A1" office:value-type="string">
            <text:p text:style-name="P15"/>
          </table:table-cell>
          <table:table-cell table:style-name="Table2.A1" office:value-type="string">
            <text:p text:style-name="P14"><text:span text:style-name="T6">aː &lt;</text:span><text:span text:style-name="T2">ā</text:span><text:span text:style-name="T6">&gt;</text:span></text:p>
          </table:table-cell>
          <table:table-cell table:style-name="Table2.A1" office:value-type="string">
            <text:p text:style-name="P14"><text:span text:style-name="T6">a &lt;</text:span><text:span text:style-name="T2">ā a</text:span><text:span text:style-name="T6">&gt;</text:span></text:p>
          </table:table-cell>
          <table:table-cell table:style-name="Table2.A1" office:value-type="string">
            <text:p text:style-name="P14"><text:span text:style-name="T2">ɔ</text:span><text:span text:style-name="T6">ː &lt;o a&gt;</text:span></text:p>
          </table:table-cell>
          <table:table-cell table:style-name="Table2.A1" office:value-type="string">
            <text:p text:style-name="P14"><text:span text:style-name="T2">ɔ</text:span><text:span text:style-name="T6"> &lt;a o&gt;</text:span></text:p>
          </table:table-cell>
        </table:table-row>
        <table:table-row table:style-name="Table2.1">
          <table:table-cell table:style-name="Table2.A1" office:value-type="string">
            <text:p text:style-name="P17">ia &lt;e ya ye&gt;</text:p>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table:number-columns-spanned="2" office:value-type="string">
            <text:p text:style-name="P14"><text:span text:style-name="T6">ua &lt;o va v</text:span><text:span text:style-name="T2">ā&gt;</text:span></text:p>
          </table:table-cell>
          <table:covered-table-cell/>
        </table:table-row>
      </table:table>
      <text:p text:style-name="P1"><text:s/></text:p>
      <text:p text:style-name="P67">This system has eighteen vowel units, including eight long [iː uː eː əː oː ɛː aː ɔː], five short [i ɨ u a ɔ] and five diphthongs [iɐ ɨə uo ia ua]. There existed in proto Khmer a brief central [ə] but it was confused very early with [ɔ]. A first remark is necessary: ancient Khmer only uses the eight vowel symbols of the pallava to note the eighteen units of system I, moreover the same vowel can receive two or more spellings. The Khmers, unlike the Tais, have never tried to innovate to obtain a good match between pronunciation and writing. These imperfections are the cause of the great indigence of ancient Khmer writing but, paradoxically, it is precisely these defects that will allow us to retrace the history of Tai writing. We notice the great versatility of who notes no less than six units [e: ɛː əː iɐ ia ɨə], and who notes three units [a ɔː ɔ]. Compound spellings noting diphthongs are still relatively rare; their use only developed during the Angkorian period.</text:p>
      <text:p text:style-name="P66">System II (Middle Angkorian):</text:p>
      <table:table table:name="Table3" table:style-name="Table3">
        <table:table-column table:style-name="Table3.A"/>
        <table:table-column table:style-name="Table3.B"/>
        <table:table-column table:style-name="Table3.C"/>
        <table:table-column table:style-name="Table3.B"/>
        <table:table-column table:style-name="Table3.C" table:number-columns-repeated="2"/>
        <table:table-row table:style-name="Table3.1">
          <table:table-cell table:style-name="Table3.A1" office:value-type="string">
            <text:p text:style-name="P81"><text:span text:style-name="T102">iː &lt;i </text:span><text:span text:style-name="T103">ī</text:span><text:span text:style-name="T102">&gt;</text:span></text:p>
          </table:table-cell>
          <table:table-cell table:style-name="Table3.A1" office:value-type="string">
            <text:p text:style-name="P82">i &lt;i&gt;</text:p>
          </table:table-cell>
          <table:table-cell table:style-name="Table3.A1" office:value-type="string">
            <text:p text:style-name="P82"/>
          </table:table-cell>
          <table:table-cell table:style-name="Table3.A1" office:value-type="string">
            <text:p text:style-name="P82">ɨ &lt;i&gt;</text:p>
          </table:table-cell>
          <table:table-cell table:style-name="Table3.A1" office:value-type="string">
            <text:p text:style-name="P81"><text:span text:style-name="T102">uː &lt;</text:span><text:span text:style-name="T103"> ū</text:span><text:span text:style-name="T102"> &gt;</text:span></text:p>
          </table:table-cell>
          <table:table-cell table:style-name="Table3.A1" office:value-type="string">
            <text:p text:style-name="P82">u &lt;u&gt;</text:p>
          </table:table-cell>
        </table:table-row>
        <table:table-row table:style-name="Table3.1">
          <table:table-cell table:style-name="Table3.A1" office:value-type="string">
            <text:p text:style-name="P81"><text:span text:style-name="T102">i</text:span><text:span text:style-name="T103">ɐ</text:span><text:span text:style-name="T102"> &lt;ya yya&gt;</text:span></text:p>
          </table:table-cell>
          <table:table-cell table:style-name="Table3.A1" office:value-type="string">
            <text:p text:style-name="P82"/>
          </table:table-cell>
          <table:table-cell table:style-name="Table3.A1" office:value-type="string">
            <text:p text:style-name="P82"/>
          </table:table-cell>
          <table:table-cell table:style-name="Table3.A1" office:value-type="string">
            <text:p text:style-name="P82"/>
          </table:table-cell>
          <table:table-cell table:style-name="Table3.A1" table:number-columns-spanned="2" office:value-type="string">
            <text:p text:style-name="P81"><text:span text:style-name="T102">uo &lt;</text:span><text:span text:style-name="T103">va&gt;</text:span></text:p>
          </table:table-cell>
          <table:covered-table-cell/>
        </table:table-row>
        <table:table-row table:style-name="Table3.1">
          <table:table-cell table:style-name="Table3.A1" office:value-type="string">
            <text:p text:style-name="P82">eː &lt;e&gt;</text:p>
          </table:table-cell>
          <table:table-cell table:style-name="Table3.A1" office:value-type="string">
            <text:p text:style-name="P82"/>
          </table:table-cell>
          <table:table-cell table:style-name="Table3.A1" office:value-type="string">
            <text:p text:style-name="P81"><text:span text:style-name="T103">ə</text:span><text:span text:style-name="T102">ː &lt;e&gt;</text:span></text:p>
          </table:table-cell>
          <table:table-cell table:style-name="Table3.A1" office:value-type="string">
            <text:p text:style-name="P82"/>
          </table:table-cell>
          <table:table-cell table:style-name="Table3.A1" office:value-type="string">
            <text:p text:style-name="P82">oː &lt;o&gt;</text:p>
          </table:table-cell>
          <table:table-cell table:style-name="Table3.A1" office:value-type="string">
            <text:p text:style-name="P82"/>
          </table:table-cell>
        </table:table-row>
        <table:table-row table:style-name="Table3.1">
          <table:table-cell table:style-name="Table3.A1" office:value-type="string">
            <text:p text:style-name="P81"><text:span text:style-name="T103">ɛ</text:span><text:span text:style-name="T102">ː &lt;e&gt;</text:span></text:p>
          </table:table-cell>
          <table:table-cell table:style-name="Table3.A1" office:value-type="string">
            <text:p text:style-name="P82"/>
          </table:table-cell>
          <table:table-cell table:style-name="Table3.A1" office:value-type="string">
            <text:p text:style-name="P81"><text:span text:style-name="T102">aː &lt;</text:span><text:span text:style-name="T103">ā</text:span><text:span text:style-name="T102">&gt;</text:span></text:p>
          </table:table-cell>
          <table:table-cell table:style-name="Table3.A1" office:value-type="string">
            <text:p text:style-name="P81"><text:span text:style-name="T102">a &lt;</text:span><text:span text:style-name="T103">ā a</text:span><text:span text:style-name="T102">&gt;</text:span></text:p>
          </table:table-cell>
          <table:table-cell table:style-name="Table3.A1" office:value-type="string">
            <text:p text:style-name="P81"><text:span text:style-name="T103">ɔ</text:span><text:span text:style-name="T102">ː &lt;a o&gt;</text:span></text:p>
          </table:table-cell>
          <table:table-cell table:style-name="Table3.A1" office:value-type="string">
            <text:p text:style-name="P81"><text:span text:style-name="T103">ɔ</text:span><text:span text:style-name="T102"> &lt;a o&gt;</text:span></text:p>
          </table:table-cell>
        </table:table-row>
        <table:table-row table:style-name="Table3.1">
          <table:table-cell table:style-name="Table3.A1" table:number-columns-spanned="2" office:value-type="string">
            <text:p text:style-name="P81"><text:span text:style-name="T102">ia &lt;ya y</text:span><text:span text:style-name="T103">ā</text:span><text:span text:style-name="T102"> yya yy</text:span><text:span text:style-name="T103">ā</text:span><text:span text:style-name="T102"> &gt;</text:span></text:p>
          </table:table-cell>
          <table:covered-table-cell/>
          <table:table-cell table:style-name="Table3.A1" office:value-type="string">
            <text:p text:style-name="P82"/>
          </table:table-cell>
          <table:table-cell table:style-name="Table3.A1" office:value-type="string">
            <text:p text:style-name="P82"/>
          </table:table-cell>
          <table:table-cell table:style-name="Table3.A1" table:number-columns-spanned="2" office:value-type="string">
            <text:p text:style-name="P81"><text:span text:style-name="T102">ua &lt;va v</text:span><text:span text:style-name="T103">ā&gt;</text:span></text:p>
          </table:table-cell>
          <table:covered-table-cell/>
        </table:table-row>
      </table:table>
      <text:p text:style-name="P45"/>
      <text:p text:style-name="P67">System II presents, compared to system I, graphic improvements and some phonetic changes. Diphthongs are systematically rendered by compound spellings, and as a result the spelling only notes the three vowels [e: ɛː əː]. There are only seventeen units left, the diphthong [ɨə] having merged with [iɐ]. This change, which will be crucial for our demonstration, can somehow be proven with regard to the term "know, know" through epigraphic attestations, reconstructions and borrowings in the languages in contac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3">pre-Angkorian</text:p>
          </table:table-cell>
          <table:table-cell table:style-name="Table4.A1" office:value-type="string">
            <text:p text:style-name="P82">&lt;teṅ&gt;</text:p>
          </table:table-cell>
          <table:table-cell table:style-name="Table4.A1" office:value-type="string">
            <text:p text:style-name="P81"><text:span text:style-name="T102">tɨ</text:span><text:span text:style-name="T103">ə</text:span><text:span text:style-name="T102">ŋ / ɗɨ</text:span><text:span text:style-name="T103">ə</text:span><text:span text:style-name="T102">ŋ</text:span></text:p>
          </table:table-cell>
        </table:table-row>
        <table:table-row table:style-name="Table4.1">
          <table:table-cell table:style-name="Table4.A1" office:value-type="string">
            <text:p text:style-name="P83">early Angkorian</text:p>
          </table:table-cell>
          <table:table-cell table:style-name="Table4.A1" office:value-type="string">
            <text:p text:style-name="P82">&lt;tyaṅ&gt;</text:p>
          </table:table-cell>
          <table:table-cell table:style-name="Table4.A1" office:value-type="string">
            <text:p text:style-name="P81"><text:span text:style-name="T102">ɗɨ</text:span><text:span text:style-name="T103">ə</text:span><text:span text:style-name="T102">ŋ</text:span></text:p>
          </table:table-cell>
        </table:table-row>
        <text:soft-page-break/>
        <table:table-row table:style-name="Table4.1">
          <table:table-cell table:style-name="Table4.A1" office:value-type="string">
            <text:p text:style-name="P83">loan in souei (10th-11th century?)</text:p>
          </table:table-cell>
          <table:table-cell table:style-name="Table4.A1" office:value-type="string">
            <text:p text:style-name="P82"/>
          </table:table-cell>
          <table:table-cell table:style-name="Table4.A1" office:value-type="string">
            <text:p text:style-name="P81"><text:span text:style-name="T102">ɗɨ</text:span><text:span text:style-name="T103">ə</text:span><text:span text:style-name="T102">ŋ</text:span></text:p>
          </table:table-cell>
        </table:table-row>
        <table:table-row table:style-name="Table4.1">
          <table:table-cell table:style-name="Table4.A1" office:value-type="string">
            <text:p text:style-name="P83">final Angkorian</text:p>
          </table:table-cell>
          <table:table-cell table:style-name="Table4.A1" office:value-type="string">
            <text:p text:style-name="P82">&lt;tyaṅ&gt;</text:p>
          </table:table-cell>
          <table:table-cell table:style-name="Table4.A1" office:value-type="string">
            <text:p text:style-name="P81"><text:span text:style-name="T102">ɗi</text:span><text:span text:style-name="T103">e</text:span><text:span text:style-name="T102">ŋ</text:span></text:p>
          </table:table-cell>
        </table:table-row>
        <table:table-row table:style-name="Table4.1">
          <table:table-cell table:style-name="Table4.A1" office:value-type="string">
            <text:p text:style-name="P83">Siamese loan (13th-14th century)</text:p>
          </table:table-cell>
          <table:table-cell table:style-name="Table4.A1" office:value-type="string">
            <text:p text:style-name="P82"/>
          </table:table-cell>
          <table:table-cell table:style-name="Table4.A1" office:value-type="string">
            <text:p text:style-name="P81"><text:span text:style-name="T102">ɗi</text:span><text:span text:style-name="T103">a</text:span><text:span text:style-name="T102">ŋ</text:span></text:p>
          </table:table-cell>
        </table:table-row>
        <table:table-row table:style-name="Table4.1">
          <table:table-cell table:style-name="Table4.A1" office:value-type="string">
            <text:p text:style-name="P83">Middle Khmer</text:p>
          </table:table-cell>
          <table:table-cell table:style-name="Table4.A1" office:value-type="string">
            <text:p text:style-name="P82">&lt;tiṅ&gt;</text:p>
          </table:table-cell>
          <table:table-cell table:style-name="Table4.A1" office:value-type="string">
            <text:p text:style-name="P82">ɗɨŋ</text:p>
          </table:table-cell>
        </table:table-row>
        <table:table-row table:style-name="Table4.1">
          <table:table-cell table:style-name="Table4.A1" office:value-type="string">
            <text:p text:style-name="P83">modern Khmer</text:p>
          </table:table-cell>
          <table:table-cell table:style-name="Table4.A1" office:value-type="string">
            <text:p text:style-name="P82">&lt;ṭịṅ&gt;</text:p>
          </table:table-cell>
          <table:table-cell table:style-name="Table4.A1" office:value-type="string">
            <text:p text:style-name="P81"><text:span text:style-name="T102">ɗ</text:span><text:span text:style-name="T103">ə</text:span><text:span text:style-name="T102">ŋ</text:span></text:p>
          </table:table-cell>
        </table:table-row>
      </table:table>
      <text:p text:style-name="P45"/>
      <text:p text:style-name="P61"><text:span text:style-name="T86">The Vowels of Proto-Tai</text:span></text:p>
      <text:p text:style-name="P67">The probable vowel system of Proto-Tai<text:span text:style-name="T20">12</text:span> has sixteen units, seven long [iː ɨ: uː əː ɛː a: ɔː], six short [i ɨ u e o a] and three diphthongs [ia ɨa ua].</text:p>
      <table:table table:name="Table5" table:style-name="Table5">
        <table:table-column table:style-name="Table5.A" table:number-columns-repeated="8"/>
        <table:table-row table:style-name="Table5.1">
          <table:table-cell table:style-name="Table5.A1" office:value-type="string">
            <text:p text:style-name="P82">iː</text:p>
          </table:table-cell>
          <table:table-cell table:style-name="Table5.A1" office:value-type="string">
            <text:p text:style-name="P82">i</text:p>
          </table:table-cell>
          <table:table-cell table:style-name="Table5.A1" office:value-type="string">
            <text:p text:style-name="P82"/>
          </table:table-cell>
          <table:table-cell table:style-name="Table5.A1" office:value-type="string">
            <text:p text:style-name="P82">ɨː</text:p>
          </table:table-cell>
          <table:table-cell table:style-name="Table5.A1" office:value-type="string">
            <text:p text:style-name="P82">ɨ</text:p>
          </table:table-cell>
          <table:table-cell table:style-name="Table5.A1" office:value-type="string">
            <text:p text:style-name="P82"/>
          </table:table-cell>
          <table:table-cell table:style-name="Table5.A1" office:value-type="string">
            <text:p text:style-name="P82">uː</text:p>
          </table:table-cell>
          <table:table-cell table:style-name="Table5.A1" office:value-type="string">
            <text:p text:style-name="P82">u</text:p>
          </table:table-cell>
        </table:table-row>
        <table:table-row table:style-name="Table5.1">
          <table:table-cell table:style-name="Table5.A1" office:value-type="string">
            <text:p text:style-name="P82"/>
          </table:table-cell>
          <table:table-cell table:style-name="Table5.A1" office:value-type="string">
            <text:p text:style-name="P82">e</text:p>
          </table:table-cell>
          <table:table-cell table:style-name="Table5.A1" office:value-type="string">
            <text:p text:style-name="P82"/>
          </table:table-cell>
          <table:table-cell table:style-name="Table5.A1" office:value-type="string">
            <text:p text:style-name="P81"><text:span text:style-name="T103">ə</text:span><text:span text:style-name="T102">ː</text:span></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o</text:p>
          </table:table-cell>
        </table:table-row>
        <table:table-row table:style-name="Table5.1">
          <table:table-cell table:style-name="Table5.A1" office:value-type="string">
            <text:p text:style-name="P81"><text:span text:style-name="T103">ɛ</text:span><text:span text:style-name="T102">ː</text:span></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aː</text:p>
          </table:table-cell>
          <table:table-cell table:style-name="Table5.A1" office:value-type="string">
            <text:p text:style-name="P82">a</text:p>
          </table:table-cell>
          <table:table-cell table:style-name="Table5.A1" office:value-type="string">
            <text:p text:style-name="P82"/>
          </table:table-cell>
          <table:table-cell table:style-name="Table5.A1" office:value-type="string">
            <text:p text:style-name="P81"><text:span text:style-name="T103">ɔ</text:span><text:span text:style-name="T102">ː</text:span></text:p>
          </table:table-cell>
          <table:table-cell table:style-name="Table5.A1" office:value-type="string">
            <text:p text:style-name="P82"/>
          </table:table-cell>
        </table:table-row>
        <table:table-row table:style-name="Table5.1">
          <table:table-cell table:style-name="Table5.A1" office:value-type="string">
            <text:p text:style-name="P82">ia</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ɨa</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ua</text:p>
          </table:table-cell>
          <table:table-cell table:style-name="Table5.A1" office:value-type="string">
            <text:p text:style-name="P82"/>
          </table:table-cell>
        </table:table-row>
      </table:table>
      <text:p text:style-name="P45"/>
      <text:p text:style-name="P67">Short vowels only appear in closed syllables, while [əː] only appears in open syllables (this is the mai<text:span text:style-name="T20">2</text:span> mvan<text:span text:style-name="T20">2</text:span> of Siamese).</text:p>
      <text:p text:style-name="P73">This system undergoes some changes between proto-Tai and current languages. The final [əː] can evolve into [aɨ] or [aj]. The <text:span text:style-name="T106">short</text:span> [e o] lengthens into <text:span text:style-name="T106">T</text:span>ai <text:span text:style-name="T106">Dam </text:span>and <text:span text:style-name="T107">T</text:span>ai <text:span text:style-name="T107">Dón</text:span>. Diphthongs [ia ɨa ua] simplify to long [eː əː oː] in <text:span text:style-name="T107">T</text:span>ai <text:span text:style-name="T107">Dón </text:span>. The Siamese and Lao systems were enriched with an additional series [e: əː o:], in open and closed syllables, through borrowings from Khmer<text:span text:style-name="T20">13</text:span> and Sanskrit-Pali.</text:p>
      <text:p text:style-name="P68"><text:span text:style-name="T85">Uses of the spelling &lt;e&gt;</text:span></text:p>
      <text:p text:style-name="P84"><text:span text:style-name="T52">The spelling is used, alone or in combination, in the notation of vowels from proto-Tai [e ɨə ɛː] and [ &gt; e:] introduced by borrowing.</text:span></text:p>
      <text:p text:style-name="P1">&lt;&lt;Tableau 2&gt;&gt;</text:p>
      <text:p text:style-name="P84"><text:span text:style-name="T52">We can at first glance observe a marked contrast between on one side the central group, made up of the Sukhothai, Siamese and Lao scripts, and on the other the peripheral group, made up of the </text:span><text:span text:style-name="T66">T</text:span><text:span text:style-name="T52">ai </text:span><text:span text:style-name="T66">Dam</text:span><text:span text:style-name="T52">, </text:span><text:span text:style-name="T68">T</text:span><text:span text:style-name="T52">ai </text:span><text:span text:style-name="T68">Dae</text:span><text:span text:style-name="T52">ng,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scripts. . The borrowed vowel [ &gt; eː] is denoted by simple spelling in the first group, while the diphthong [ɨə] is denoted by a spelling composed of three elementary symbols. On the other hand [ɨə] is denoted by simple spellings in peripheral writings (except in </text:span><text:span text:style-name="T68">T</text:span><text:span text:style-name="T52">ai </text:span><text:span text:style-name="T68">Dae</text:span><text:span text:style-name="T52">ng).</text:span></text:p>
      <text:p text:style-name="P99"><text:span text:style-name="T52">It is clear that it is the same symbol &lt;e&gt; which notes [ &gt; eː] in the 1st central group and [ɨə]] in the peripheral group. On the surface, there is a paradox. If the writings of the first group, developed in Central Thailand, reflect the original model of Tai writings, we do not understand why the complex spelling of [ɨə] would have been simplified to &lt;e&gt; in the peripheral writings, and other </text:span><text:span text:style-name="T63">h</text:span><text:span text:style-name="T52">an</text:span><text:span text:style-name="T63">d</text:span><text:span text:style-name="T52"> why the simple spelling &lt;e&gt; of [ &gt; eː] was not used to note the brief [e] in this same group. To explain this situation we must refer to the notation of vowels in ancient Khmer. Remember that in System I (pre-Angkorian) the spelling noted six vowel units [e: ɛː əː iɐ ia ɨə], the diphthong [ɨə], which also comes from [a:] in proto Mon-Khmer, must have been the most frequent. In system II (middle Angkorian) this same spelling no longer notes only the three units [ɛː eː aː], the </text:span><text:soft-page-break/><text:span text:style-name="T52">diphthongs now being rendered by compound spellings. From then on, everything becomes clear: the value [ɨə] of &lt;</text:span><text:span text:style-name="T63">e&gt; </text:span><text:span text:style-name="T52">in </text:span><text:span text:style-name="T66">T</text:span><text:span text:style-name="T52">ai </text:span><text:span text:style-name="T66">Dam</text:span><text:span text:style-name="T52">, representative of the peripheral group, is the trace of a first adaptation of an ancient Khmer writing model to a Tai language. The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spellings confirm this quite well. The notation of [ɛː] by &lt;ee&gt;, a redoubling of &lt;e&gt;, common to all scripts undoubtedly represents the oldest innovation in Tai writing. The central scripts are probably the result of a return of this first Tai script in contact with the Angkorian Khmer script at the time of the expansion of the Thais in the Sukhothai region around the 13th century. The values of certain spellings had to be modified to avoid reading ambiguities between the two languages. This is how &lt;e&gt; was restored to its value [eː], the most common in Khmer of that time.</text:span></text:p>
      <text:p text:style-name="P62">Uses of the anusvāra and origin of mai<text:span text:style-name="T20">2</text:span> hăn ākāt</text:p>
      <text:p text:style-name="P68">In Indian scriptures the symbol commonly called anusvāra, and transliterated &lt;ṃ&gt;, represents several values: inside the word, it renders a homorganic nasal of the following consonant (<text:span text:style-name="T87">for</text:span> example: [ŋ] before [k g], etc. ), at the end of the word it is, according to Indian dialects, sometimes articulated [ŋ], but more generally [m]. It is under this value that it entered ancient Khmer where it can be found after any vowel. In modern Khmer it is only found after the short vowels [ɔ a] in the graphic combinations &lt;aṃ&gt;, &lt;āṃ&gt; and &lt;āṃṇ&gt;, in other contexts the anusvāra has been replaced by the ordinary nasal.</text:p>
      <text:p text:style-name="P84"><text:span text:style-name="T52">In the adaptation to Tai languages the problem was to correctly render the vowel length, which ancient Khmer did not do where &lt;ā&gt; could note [aː a] while &lt;a&gt; could note [a], and also [ ɔ ɔː] which will be examined later. The vowel symbols &lt;ā&gt; and &lt;a&gt; of the Pallava, used without modification, could not account for both the oppositions of length and aperture of the most open vowels of Old Khmer. The Tai scriptures show a good solution to the problem: there was a distribution of roles, &lt;-ām&gt; notes everywhere [-aːm], while is associated with the notation of the brief [-am] with various accommodations. In </text:span><text:span text:style-name="T66">T</text:span><text:span text:style-name="T52">ai </text:span><text:span text:style-name="T66">Dam</text:span><text:span text:style-name="T52"> and </text:span><text:span text:style-name="T68">T</text:span><text:span text:style-name="T52">ai </text:span><text:span text:style-name="T68">Dae</text:span><text:span text:style-name="T52">ng, the spelling identified as I'anuswāra, here transliterated by &lt;-aṃ&gt;, is formed of a succession of strokes placed above the consonant. The spelling of </text:span><text:span text:style-name="T71">L</text:span><text:span text:style-name="T52">ai </text:span><text:span text:style-name="T71">P</text:span><text:span text:style-name="T52">ao, despite its fortuitous resemblance to visarga, is of the same type. In the central scriptures, the anusvāra is represented as in Khmer by a small inscribed circle. In the oldest Sukhothai script this symbol is enough to render [-am] while in the Siamese and Lao scripts the symbol &lt;ā&gt; was added to emphasize the value of the vowel, thus creating the combination &lt;-āṃ&gt; for render [-am]. This composition is justified in Khmer where it avoids confusion between &lt;āṃ&gt; [am] and &lt;-aṃ&gt; [-ɔm]. The </text:span><text:span text:style-name="T70">T</text:span><text:span text:style-name="T52">ai </text:span><text:span text:style-name="T70">Y</text:span><text:span text:style-name="T52">o spelling is quite reminiscent of &lt;-āṃ&gt;.</text:span></text:p>
      <text:p text:style-name="P1">&lt;&lt;Tableau 3&gt;&gt;</text:p>
      <text:p text:style-name="P1"/>
      <text:p text:style-name="P84"><text:span text:style-name="T52">The composition of &lt;-aṃp&gt; to note the rhyme [-ap] in </text:span><text:span text:style-name="T66">T</text:span><text:span text:style-name="T52">ai </text:span><text:span text:style-name="T66">Dam </text:span><text:span text:style-name="T52">and </text:span><text:span text:style-name="T68">T</text:span><text:span text:style-name="T52">ai </text:span><text:span text:style-name="T68">Dae</text:span><text:span text:style-name="T52">ng is both curious and extremely interesting. The value of the final consonant &lt;-p&gt; replaces the articulation of the nasal and the anusvāra therefore takes on the induced value [a]. It is then enough to assemble the elements of the anusvāra in a single line and we obtain exactly the outline of the famous mai2 hăn ākāt, now transliterated &lt;ă&gt;, the origin of which has always remained mysterious to specialists. Let us illustrate these developments by the example of the </text:span><text:span text:style-name="T66">T</text:span><text:span text:style-name="T52">ai </text:span><text:span text:style-name="T66">Dam</text:span><text:span text:style-name="T52">:</text:span></text:p>
      <text:p text:style-name="P18"><text:soft-page-break/><text:span text:style-name="T1">&lt;&lt;</text:span><text:span text:style-name="T7">figure&gt;&gt;</text:span></text:p>
      <text:p text:style-name="P85"><text:span text:style-name="T52">This spelling &lt;-aṃp&gt;, which survives in </text:span><text:span text:style-name="T66">T</text:span><text:span text:style-name="T52">ai </text:span><text:span text:style-name="T66">Dam</text:span><text:span text:style-name="T52"> and </text:span><text:span text:style-name="T68">T</text:span><text:span text:style-name="T52">ai </text:span><text:span text:style-name="T68">Dae</text:span><text:span text:style-name="T52">ng, is in some way a fossil testimony to the problem posed by the notation of the brief [a] during the first adaptation of the ancient Khmer writing to a Tai language. Remember that in ancient Khmer, pre-Angkorian and Angkorian, this brief [a] is sometimes noted &lt;ā&gt; and there was ambiguity with [aː], sometimes noted &lt;a&gt; and there was ambiguity with [ɔ ɔː]. The first Tai script very logically attributed the spelling &lt;ā&gt; to the long [aː], the ambiguity then being pushed onto the inherent, unwritten vowel, which could receive the values [a] or [ɔ ɔː]. The introduction of the combination &lt;-âṃp&gt;, the use of which has continued in the </text:span><text:span text:style-name="T68">T</text:span><text:span text:style-name="T52">ai </text:span><text:span text:style-name="T68">Dam</text:span><text:span text:style-name="T52"> and </text:span><text:span text:style-name="T68">T</text:span><text:span text:style-name="T52">ai </text:span><text:span text:style-name="T68">Dae</text:span><text:span text:style-name="T52">ng scripts, made it possible to remove the ambiguity for [-ap], but it is not possible to know whether this solution could be adopted for the other rhymes containing [a], nor if the isolated mai2 hăn ākāt was quickly extended to the notation of these rhymes.</text:span></text:p>
      <text:p text:style-name="P32"><text:span text:style-name="T52">Let us examine in detail how the brief [a] is rendered in the rhymes of the reference scriptures.</text:span></text:p>
      <text:p text:style-name="P1">Tableau 4</text:p>
      <text:p text:style-name="P32"><text:span text:style-name="T52">Apart from the writing of the beginning of the Sukhothai period where the brevity of the vowel is indicated by the doubling of the final consonant, the most widespread process is based on the use of mai2 hăn ākāt which began to impose itself in the mid-14th century. The </text:span><text:span text:style-name="T70">T</text:span><text:span text:style-name="T52">ai </text:span><text:span text:style-name="T70">Y</text:span><text:span text:style-name="T52">o writing is original on two points: in the plosive rhymes [-ap -at -ak] the mai2 hăn ākāt bars the spelling of the consonant, while the nasal rhymes [-an -aŋ]] are written by special symbols. We cannot know if these symbols are an innovation specific to </text:span><text:span text:style-name="T70">T</text:span><text:span text:style-name="T52">ai </text:span><text:span text:style-name="T70">Y</text:span><text:span text:style-name="T52">o, or if they represent a solution before the invention of mai2 hăn ākāt. As for the rhyme [-am] we saw above that it is denoted by a form probably coming from ←āṃ&gt;.</text:span></text:p>
      <text:p text:style-name="P31"><text:span text:style-name="T52">The spellings of [iː i] of [ɨː ɨ] and of [uː u]</text:span></text:p>
      <text:p text:style-name="P32"><text:span text:style-name="T52">There is a clear opposition between the central and peripheral writings: only the first note the differences in length.</text:span></text:p>
      <text:p text:style-name="P1">&lt;&lt;Tableau 5&gt;&gt;</text:p>
      <text:p text:style-name="P69"><text:span text:style-name="T76">The central vowels [ɨː ɨ] are denoted by the symbols &lt;ị̄ ị&gt; formed by modification of &lt;ī i&gt; On the other hand, Lai Pao uses the symbols &lt;i&gt; or &lt;ị&gt;, without indication of length, obviously borrowed from Lao writing. This absence of an original symbol could well be a legacy of the first model of Tai writing.</text:span></text:p>
      <text:p text:style-name="P69"><text:span text:style-name="T76">The existence of a length opposition in the closed vowels [iː i], [iː i] and [uː u] is not firmly established in Proto-Tai; if it existed it must have been of low yield. This is undoubtedly the reason why peripheral writings do not note it even though the symbols were available in the ancient Khmer writing.</text:span></text:p>
      <text:p text:style-name="P77"><text:span text:style-name="T52">Origin of the spellings of the Proto-Tai diphthong [ia]</text:span></text:p>
      <text:p text:style-name="P85"><text:span text:style-name="T52">There is a very clear opposition between the central Tai scripts and the peripheral Tai scripts regarding the notation of the diphthong [ia]. The first note it using complex spellings involving the semi-vowel &lt;ya&gt; on the model of Angkorian Khmer; in Lao there are two spellings depending on whether the </text:span><text:soft-page-break/><text:span text:style-name="T52">syllable is open or closed. The peripheral writings all use an original cross-shaped symbol which is not found in any other writing, ancient or modern, in the region. </text:span></text:p>
      <text:p text:style-name="P85"><text:span text:style-name="T52">I will try to provide an explanation and it is still the writing of tai noi. which will be the pivot of the demonstration. Let us first notice that the spelling of this diphthong is formed by a long horizontal line intersected by a short vertical line. In our opinion, and this will be our hypothesis, the long line represents the mai</text:span><text:span text:style-name="T22">2</text:span><text:span text:style-name="T52"> hăn ākāt while the short line represents a segment of the spelling &lt;ī&gt;. Let's summarize:</text:span></text:p>
      <text:p text:style-name="P1">&lt;&lt;diagram&gt;&gt;</text:p>
      <text:p text:style-name="P45">Let us give a comparative table summarizing the different methods of composing the spellings of [ia]:</text:p>
      <text:p text:style-name="P1">&lt;&lt;Tableau 6&gt;&gt;</text:p>
      <text:p text:style-name="P32"><text:span text:style-name="T52">Another hypothesis is possible: the cross-shaped symbol could just as easily be the result of an arbitrary creation which would not be based on any pre-existing element.</text:span></text:p>
      <text:p text:style-name="P32"><text:span text:style-name="T52">We can deduce, and this will be my conclusion on this problem, that if the peripheral writings ignored &lt;ya&gt; to transcribe the diphthong [ia] it is probably because they come from a pre-Angkorian model of Khmer writing where precisely this symbol was not, or very rarely, used. A few centuries later, this first Tai writing, returning to contact with Khmer culture, adopted the compound spellings of Angkorian writing.</text:span></text:p>
      <text:p text:style-name="P78"><text:span text:style-name="T52">The spellings of </text:span><text:span text:style-name="T64">P</text:span><text:span text:style-name="T52">roto-</text:span><text:span text:style-name="T64">T</text:span><text:span text:style-name="T52">ai [ua]</text:span></text:p>
      <text:p text:style-name="P86"><text:span text:style-name="T52">The spellings of [ua] all seem to be composed of the symbol &lt;va&gt; associated with a sign which sometimes recalls mai</text:span><text:span text:style-name="T22">2</text:span><text:span text:style-name="T52"> kŏṅ</text:span><text:span text:style-name="T22">1</text:span><text:span text:style-name="T52">, as in Lao, sometimes mai</text:span><text:span text:style-name="T22">2</text:span><text:span text:style-name="T52"> hăn ākāt, as in Siamese. The </text:span><text:span text:style-name="T68">T</text:span><text:span text:style-name="T52">ai </text:span><text:span text:style-name="T68">Dae</text:span><text:span text:style-name="T52">ng script is the only one where the element is not clearly visible in the composed spelling.</text:span></text:p>
      <text:p text:style-name="P86"><text:span text:style-name="T52">Let us give the spellings of [ua], in open and closed syllables, in comparison with the spellings of [w] in the different writings:</text:span></text:p>
      <text:p text:style-name="P1">&lt;&lt;Tableau 7&gt;&gt;</text:p>
      <text:p text:style-name="P87"><text:span text:style-name="T52">The spellings of [ua] do not provide any particular revelation on the origin and antiquity of Tai writing.</text:span></text:p>
      <text:p text:style-name="P79"><text:span text:style-name="T52">Origin of </text:span><text:span text:style-name="T64">P</text:span><text:span text:style-name="T52">roto-Tai spellings [ɔː]</text:span></text:p>
      <text:p text:style-name="P88"><text:span text:style-name="T52">In ancient Khmer writing the vowel [ɔː] in a closed syllable could be noted in two ways: either by the spelling &lt;o&gt;, also used to note [oː], or by the inherent unwritten vowel &lt;a&gt;, which could also render the brief [a] and [ɔ]. In open syllables, writing the bare consonant was sufficient in itself since [ɔː] was precisely the supporting vowel.</text:span></text:p>
      <text:p text:style-name="P70"><text:span text:style-name="T104">In Indian scripts, including Pallava, vowels can be used in isolation, that is to say not preceded by a consonant, and in this case they are written by special symbols transliterated by the corresponding capital letters: thus &lt;Ā&gt; is the isolated equivalent of &lt;ā&gt;, &lt;Ū&gt; of &lt;ū&gt;, etc. When these symbols were adopted in Khmer they were interpreted with a glottal onset [ʔ-] in the initial followed by </text:span><text:soft-page-break/><text:span text:style-name="T104">the expected vowel. For example, &lt;Ā&gt; was read [ʔaː], &lt;Ū&gt; was read [ʔuː], etc. Clearly, a unique spelling, representing a unique sound, was interpreted by a sequence of two phonemes. The reason for this interpretation is easily understood: the Khmer language, unlike Indian languages or at least those which conveyed Indian culture to South-East Asia, does not recognize the soft vowel attack and it was forced to interpret it by the most appropriate phoneme in his system. As for the isolated symbol &lt;A&gt; of the pallava, the equivalent of the inherent vowel &lt;a&gt; after consonant, it was, from a certain period, rendered phonetically in Khmer by [ʔɔː] and it is with this value that it passed into Tai. In Khmer writing this isolated vowel symbol &lt;A&gt; will only be expressly used to note the glottal attack [ʔ], the vowel [ɔː] being indicated by the absence of symbol. On the other hand, the ancient Tais will use this same Khmer symbol to note both [ʔ-] and [ɔː] thus removing a major ambiguity in the notation of vowels. The extension of the spelling of [ʔ-] to the notation of [ɔː] is an innovation particular to Tai scripts. The example of the word [ʔɔːk] “to go out”, represented in all Tai languages, where the two uses of this same spelling coexist is significant.</text:span></text:p>
      <text:p text:style-name="P1">&lt;&lt;Tableau 8&gt;&gt;</text:p>
      <text:p text:style-name="P1"/>
      <text:p text:style-name="P103"><text:span text:style-name="T52">However, and curiously, the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scripts are clearly opposed to the others in the sense that the spellings noting [ʔ-] and [ɔː] are different. It is difficult to imagine that the same spelling appearing twice in contiguity in the same word could have changed its form so radically depending on its consonant or vowel function. This difference in form can only be of origin, moreover the rounded form of [ʔɔː] in the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writings perfectly recalls the corresponding forms of this bivalent spelling in other writings. The spelling noting [ɔː] in the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scripts was obviously borrowed from one of the other Tai scripts. This means that these two writings, isolated on the Vietnamese side, keep the trace of a previous state, similar to that of Khmer writing, where the vowel [ɔː] being the inherent vowel was not written by an effective symbol . The problem is that it is not possible to locate the origin of the innovation, the only certain fact is that it appeared when the writings were already very divergent in their form.</text:span></text:p>
      <text:p text:style-name="P89"><text:span text:style-name="T52">The ancient scripts, Sukhothai and </text:span><text:span text:style-name="T58">F</text:span><text:span text:style-name="T52">akkham, and the </text:span><text:span text:style-name="T70">T</text:span><text:span text:style-name="T52">ai </text:span><text:span text:style-name="T70">Y</text:span><text:span text:style-name="T52">o script are the only ones where the vowel [ɔː] is not written in an open syllable.</text:span></text:p>
      <text:p text:style-name="P80"><text:span text:style-name="T52">The problem of the spellings of [o] and [&gt;o:]</text:span></text:p>
      <text:p text:style-name="P89"><text:span text:style-name="T52">Besides [ɔː] which we have just examined above, the </text:span><text:span text:style-name="T65">P</text:span><text:span text:style-name="T52">roto-Tai vocal system also had a </text:span><text:span text:style-name="T65">short </text:span><text:span text:style-name="T52">[o] in a closed syllable. The long [ &gt; o:], of later formation, was introduced by borrowings from the languages in contact, massive borrowings from Khmer and Sanskit-Pali towards Siamese and Lao, occasional borrowings from Vietnamese towards Tai D</text:span><text:span text:style-name="T68">ae</text:span><text:span text:style-name="T52">ng, Tai </text:span><text:span text:style-name="T70">Y</text:span><text:span text:style-name="T52">o and </text:span><text:span text:style-name="T71">T</text:span><text:span text:style-name="T52">ai </text:span><text:span text:style-name="T71">M</text:span><text:span text:style-name="T52">uong. In </text:span><text:span text:style-name="T66">T</text:span><text:span text:style-name="T52">ai </text:span><text:span text:style-name="T66">Dam </text:span><text:span text:style-name="T52">the difference in length between [o] and [ɔː] tends to fade under the influence of the corresponding vowels, written ô and o, from Vietnamese.</text:span></text:p>
      <text:p text:style-name="P89"><text:span text:style-name="T52">In ancient and modern Khmer the vowel [oː] is regularly and unambiguously denoted by the symbol placed before the initial consonant. The central scripts, Siamese and Lao, and the Tai </text:span><text:span text:style-name="T68">Dam</text:span><text:span text:style-name="T52"> and Tai D</text:span><text:span text:style-name="T68">ae</text:span><text:span text:style-name="T52">ng scripts use this same symbol.</text:span></text:p>
      <text:p text:style-name="P89"><text:soft-page-break/><text:span text:style-name="T52">The Sukhothai and Siamese scripts interpret the brief [o] as the inherent, unwritten vowel &lt;a&gt; of Khmer. The </text:span><text:span text:style-name="T68">F</text:span><text:span text:style-name="T52">akkham, </text:span><text:span text:style-name="T68">L</text:span><text:span text:style-name="T52">ao, </text:span><text:span text:style-name="T68">Ta</text:span><text:span text:style-name="T52">i </text:span><text:span text:style-name="T68">Dae</text:span><text:span text:style-name="T52">ng and </text:span><text:span text:style-name="T71">L</text:span><text:span text:style-name="T52">ai </text:span><text:span text:style-name="T71">P</text:span><text:span text:style-name="T52">ao scripts use the symbol called mai² kŏṅ¹, transliterated &lt;ŏ&gt;, which covers the syllable. </text:span></text:p>
      <text:p text:style-name="P89"><text:span text:style-name="T52">The </text:span><text:span text:style-name="T70">T</text:span><text:span text:style-name="T52">ai </text:span><text:span text:style-name="T70">Y</text:span><text:span text:style-name="T52">o writing has only one symbol to note [o] from </text:span><text:span text:style-name="T65">P</text:span><text:span text:style-name="T52">roto-Tai and [&gt;oː] from Vietnamese, so there is ambiguity. Tai </text:span><text:span text:style-name="T67">Dam</text:span><text:span text:style-name="T52"> only knows the vowel [oː] which is regularly written by &lt;o&gt; as in the central scripts. For greater clarity, we will illustrate the problem of the notation of these two vowels by the example of the rhymes [-om] and [-oːm].</text:span></text:p>
      <text:p text:style-name="P1">&lt;&lt;Tableau 9&gt;&gt;</text:p>
      <text:p text:style-name="P89"><text:span text:style-name="T52">The symbol &lt;o&gt; clearly identified as such in the Sukhothai, Siamese, Lao, Tai Dam and Tai Daeng scripts is placed to the left of the initial consonant. The symbol which corresponds to it in </text:span><text:span text:style-name="T70">T</text:span><text:span text:style-name="T52">ai </text:span><text:span text:style-name="T70">Y</text:span><text:span text:style-name="T52">o is placed after the consonant, that is to say below since this writing is oriented vertically, while in </text:span><text:span text:style-name="T71">L</text:span><text:span text:style-name="T52">ai </text:span><text:span text:style-name="T71">P</text:span><text:span text:style-name="T52">ao it is placed on the final consonant. Despite the divergences in form, we can think that these spellings all come from the same symbol &lt;o&gt; from ancient Khmer. It seems that originally it was first used to note [o] of </text:span><text:span text:style-name="T65">P</text:span><text:span text:style-name="T52">roto</text:span><text:span text:style-name="T65">-</text:span><text:span text:style-name="T52">Tai and it was only when the first Tai script returned to contact with Khmer writing that the need for a new symbol was felt to note the numerous borrowings in [&gt;oː]. It then appears that the mai2 kŏṅ1, noting [o] used in the Fakkham, Lao and Tai Daeng scripts could come from a form of in ancient Khmer. We can indeed notice that in many attestations the outline of the spelling &lt;o&gt; can extend above the consonant and even encompass it. The mai2 kŏṅ1 appears as the survival of the upper part of the line. The symbol &lt;o&gt; denoting [&gt; o:] comes from a more recent model. Let's explain these changes</text:span></text:p>
      <text:p text:style-name="P1">&lt;&lt;Figure&gt;&gt;</text:p>
      <text:p text:style-name="P90"><text:span text:style-name="T52">The mai² kŏṅ¹ of </text:span><text:span text:style-name="T71">L</text:span><text:span text:style-name="T52">ai </text:span><text:span text:style-name="T71">P</text:span><text:span text:style-name="T52">ao is probably a loan from the Lao script.</text:span></text:p>
      <text:p text:style-name="P90"><text:span text:style-name="T67">T</text:span><text:span text:style-name="T52">ai </text:span><text:span text:style-name="T67">Dam</text:span><text:span text:style-name="T52"> and </text:span><text:span text:style-name="T70">T</text:span><text:span text:style-name="T52">ai </text:span><text:span text:style-name="T70">Y</text:span><text:span text:style-name="T52">o have only one symbol where </text:span><text:span text:style-name="T68">L</text:span><text:span text:style-name="T52">ao and Tai Daeng have two, and this symbol could only originally note the brief [o] of </text:span><text:span text:style-name="T65">P</text:span><text:span text:style-name="T52">roto-</text:span><text:span text:style-name="T65">T</text:span><text:span text:style-name="T52">ai. We saw above that the </text:span><text:span text:style-name="T70">T</text:span><text:span text:style-name="T52">ai </text:span><text:span text:style-name="T70">Y</text:span><text:span text:style-name="T52">o and </text:span><text:span text:style-name="T71">L</text:span><text:span text:style-name="T52">ai </text:span><text:span text:style-name="T71">L</text:span><text:span text:style-name="T52">ao scripts should not originally have had a symbol to denote the vowel [ɔː] since the symbol used is borrowed from a neighboring script. From these considerations we can deduce that in the first Tai writing the short [o] was noted by the symbol &lt;o&gt; while the long [ɔː] was rendered by the inherent vowel &lt;a&gt;, that is to say by the absence of symbol.</text:span></text:p>
      <text:p text:style-name="P90"><text:span text:style-name="T56">Proto-Tai spellings [-aj], [-aw] and [-əː]</text:span></text:p>
      <text:p text:style-name="P33"><text:span text:style-name="T52">The rhymes [-aj] and [-aw] are denoted by the unanalyzable symbols &lt;aj&gt; and &lt;au&gt; of the Indian scripts. The spellings of &lt;au&gt; in Siamese, Lao, </text:span><text:span text:style-name="T68">T</text:span><text:span text:style-name="T52">ai </text:span><text:span text:style-name="T68">Dam</text:span><text:span text:style-name="T52"> and </text:span><text:span text:style-name="T68">T</text:span><text:span text:style-name="T52">ai </text:span><text:span text:style-name="T68">Dae</text:span><text:span text:style-name="T52">ng could suggest a composition from &lt;e&gt; + &lt;a&gt; but this is only the interpretation of a unique symbol probably in a goal of simplification. The usage of the symbols &lt;ai&gt; and &lt;au&gt; can be traced clearly from ancient scripts to various modern scripts. Only the </text:span><text:span text:style-name="T70">T</text:span><text:span text:style-name="T52">ai </text:span><text:span text:style-name="T70">Y</text:span><text:span text:style-name="T52">o and lai pro writings, here as elsewhere, show a certain originality in form.</text:span></text:p>
      <text:p text:style-name="P1">&lt;&lt;Tableau 10&gt;&gt;</text:p>
      <text:p text:style-name="P102"><text:span text:style-name="T52">The Proto-Tai vowel system had a vowel [-əː] in an open syllable. It has been preserved as is in </text:span><text:span text:style-name="T68">T</text:span><text:span text:style-name="T52">ai </text:span><text:span text:style-name="T68">Dae</text:span><text:span text:style-name="T52">ng, </text:span><text:span text:style-name="T70">T</text:span><text:span text:style-name="T52">ai </text:span><text:span text:style-name="T70">Y</text:span><text:span text:style-name="T52">o and </text:span><text:span text:style-name="T71">T</text:span><text:span text:style-name="T52">ai </text:span><text:span text:style-name="T71">M</text:span><text:span text:style-name="T52">uong. Elsewhere, there was the </text:span><text:soft-page-break/><text:span text:style-name="T52">change [-əː] &gt; [-aɨ] in Tai </text:span><text:span text:style-name="T67">Dam</text:span><text:span text:style-name="T52">, Tai </text:span><text:span text:style-name="T67">Dón</text:span><text:span text:style-name="T52"> and Northern Lao, which continued with [-aɨ] &gt; [-aj] in Common Lao and Siamese in leading to confusion with the [-aj] rhyme of Proto-Tai. In most writings the symbol &lt;aị&gt;, representing the avatars [aɨ] and laj] of </text:span><text:span text:style-name="T65">P</text:span><text:span text:style-name="T52">roto-Tai [-əː], was created from &lt;ai&gt; and is placed, like the latter, before the consonant. The modification of &lt;ai&gt; to &lt;aị&gt; could only have been done because the pronunciations were similar, which allows us to reconstruct [aɨ] in the Sukhothai period. On the other hand, in the </text:span><text:span text:style-name="T70">T</text:span><text:span text:style-name="T52">ai </text:span><text:span text:style-name="T70">Y</text:span><text:span text:style-name="T52">o and </text:span><text:span text:style-name="T71">L</text:span><text:span text:style-name="T52">ai </text:span><text:span text:style-name="T71">P</text:span><text:span text:style-name="T52">ao scripts where the original pronunciation [əː] is preserved, the symbol used does not seem to derive from &lt;ai&gt; and could well be an innovation.</text:span></text:p>
      <text:p text:style-name="P33"><text:span text:style-name="T56">Attempt to restore the graphic symbols of </text:span><text:span text:style-name="T57">P</text:span><text:span text:style-name="T56">roto-Tai vowels</text:span></text:p>
      <text:p text:style-name="P33"><text:span text:style-name="T52">We have just analyzed the different Tai scripts of Indo-Khmer origin, their relationships with each other and the way in which they render the vowels of </text:span><text:span text:style-name="T65">P</text:span><text:span text:style-name="T52">roto-Tai. Each of these writings has evolved in its own way, whether in the outline of the graphics or in the relationship of the graphics with the sounds represented. However, they always remained in contact and innovations in a particular writing style were adopted by others. The most innovative scripts seem to have been the ancient (Sukkhothai, Fakkham) and modern (Siamese, Lao) central scripts. In contrast, the Tai Yo and Lai Pao scripts, isolated on the Vietnamese side, seem to have been the most receptive, and at the same time those which have preserved the most ancient characteristics of the first model of Tai writing. By judiciously comparing the different known writings we can, through graphic disharmonies, find the use and ancient value of most symbols. Several arguments have shown us that this first Tai writing has a good chance of deriving from the pre-Angkorian Kh</text:span><text:span text:style-name="T65">m</text:span><text:span text:style-name="T52">er writing.</text:span></text:p>
      <text:p text:style-name="P33"><text:span text:style-name="T52">We will never know what the outline of the first Tai writing was like, unless there is a miraculous discovery of a period stele, but there is little chance. We can, however, with sufficient certainty, find the way in which the symbols were used to note the vowels and some particular rhymes of </text:span><text:span text:style-name="T65">P</text:span><text:span text:style-name="T52">roto-Tai.</text:span></text:p>
      <text:p text:style-name="P34"><text:span text:style-name="T76">iː / i<text:tab/></text:span><text:span text:style-name="T52">Probably denoted by &lt;ī&gt;. The central scripts distinguished &lt;ī&gt; from &lt;i&gt; under the late influence of the Khmer script.</text:span></text:p>
      <text:p text:style-name="P34"><text:span text:style-name="T76">ɨː / ɨ<text:tab/></text:span><text:span text:style-name="T52">Notated by modification of &lt;ī&gt; and &lt;i&gt;. Perhaps noted by &lt;ī&gt; originally.</text:span></text:p>
      <text:p text:style-name="P34"><text:span text:style-name="T76">u: / u<text:tab/></text:span><text:span text:style-name="T52">Probably denoted by &lt;ū&gt;. The central scripts distinguished &lt;ū&gt; from &lt;u&gt; under the late influence of the Khmer script.</text:span></text:p>
      <text:p text:style-name="P34"><text:span text:style-name="T76">e<text:tab/></text:span><text:span text:style-name="T52">The original symbol cannot be restored with certainty. This vowel is currently denoted by combinations based on &lt;e&gt;. Only </text:span><text:span text:style-name="T71">L</text:span><text:span text:style-name="T52">ai </text:span><text:span text:style-name="T71">P</text:span><text:span text:style-name="T52">ao attests to a specific spelling.</text:span></text:p>
      <text:p text:style-name="P34"><text:span text:style-name="T76">&gt;eː<text:tab/></text:span><text:span text:style-name="T52">Notated by &lt;e&gt; in central writings. The value of the symbol has been corrected to return the loans to Khmer.</text:span></text:p>
      <text:p text:style-name="P34"><text:span text:style-name="T76">ɛː<text:tab/></text:span><text:span text:style-name="T52">Noted unambiguously by &lt;ee&gt;, redoubling of &lt;e&gt;.</text:span></text:p>
      <text:p text:style-name="P34"><text:span text:style-name="T76">aː<text:tab/></text:span><text:span text:style-name="T52">Denoted unambiguously by &lt;ā&gt;.</text:span></text:p>
      <text:p text:style-name="P34"><text:span text:style-name="T76">am<text:tab/></text:span><text:span text:style-name="T52">Notated by &lt;-aṃ&gt;, rectified to &lt;-āṃ&gt; in the central scripts.</text:span></text:p>
      <text:p text:style-name="P34"><text:span text:style-name="T76">a<text:tab/></text:span><text:span text:style-name="T52">The original symbol is not known. This vowel is most often noted by mai² hăn ākāt, avatar of anusvāra. In the </text:span><text:span text:style-name="T70">T</text:span><text:span text:style-name="T52">ai </text:span><text:span text:style-name="T70">Y</text:span><text:span text:style-name="T52">o writing the notation of the </text:span><text:soft-page-break/><text:span text:style-name="T52">short vowel depends on the final consonant; this solution is perhaps a survival of the first writing.</text:span></text:p>
      <text:p text:style-name="P34"><text:span text:style-name="T76">o<text:tab/></text:span><text:span text:style-name="T52">Probably originally denoted by &lt;o&gt;. This symbol would later become the mai² kŏṅ¹.</text:span></text:p>
      <text:p text:style-name="P34"><text:span text:style-name="T76">&gt; oː<text:tab/></text:span><text:span text:style-name="T52">Notated by re-borrowing of &lt;o&gt; in the central writings.</text:span></text:p>
      <text:p text:style-name="P35"><text:span text:style-name="T76">ɔː<text:tab/></text:span><text:span text:style-name="T52">Probably originally represented by the unwritten inherent vowel &lt;a&gt;. Its current notation by &lt;A&gt; is undoubtedly an innovation of the central writings.</text:span></text:p>
      <text:p text:style-name="P35"><text:span text:style-name="T76">ɨə<text:tab/></text:span><text:span text:style-name="T52">Originally denoted by &lt;e&gt;. New spellings were composed in the central scripts.</text:span></text:p>
      <text:p text:style-name="P35"><text:span text:style-name="T76">ia<text:tab/></text:span><text:span text:style-name="T52">Perhaps originally denoted by a composition of &lt;ī&gt; and &lt;ă&gt;. New spellings using &lt;ya&gt; were composed in the central scripts.</text:span></text:p>
      <text:p text:style-name="P35"><text:span text:style-name="T76">ua<text:tab/></text:span><text:span text:style-name="T52">Notated by a spelling composed on the basis of &lt;va&gt;.</text:span></text:p>
      <text:p text:style-name="P91"><text:span text:style-name="T1">aj<text:tab/></text:span><text:span text:style-name="T52">Noted by &lt;ai&gt;.</text:span></text:p>
      <text:p text:style-name="P35">aw<text:tab/><text:span text:style-name="T52">Noted by &lt;au&gt;.</text:span></text:p>
      <text:p text:style-name="P91"><text:span text:style-name="T8">əː<text:tab/>Usually denoted by a modification of &lt;ai&gt;. Possibility of an original symbol in </text:span><text:span text:style-name="T18">T</text:span><text:span text:style-name="T8">ai </text:span><text:span text:style-name="T18">Y</text:span><text:span text:style-name="T8">o and </text:span><text:span text:style-name="T19">L</text:span><text:span text:style-name="T8">ai </text:span><text:span text:style-name="T19">P</text:span><text:span text:style-name="T8">ao.</text:span></text:p>
      <text:p text:style-name="P52">Following all these considerations we can detect three phases in the evolution of Tai writing</text:p>
      <text:p text:style-name="P36">1. <text:span text:style-name="T52">Development of the first model of Tai writing based on a model of pre-Angkorian Khmer writing. This model reproduces the shortcomings of Khmer writing.</text:span></text:p>
      <text:p text:style-name="P36">2. <text:span text:style-name="T52">Improvement in stages of this first model by modification of existing symbols or by creation of new symbols.</text:span></text:p>
      <text:p text:style-name="P92">3. Khmerisation of writing by rectification of the phonetic value of certain ancient symbols which are assigned the value they have in Khmer. Formation of compound symbols.</text:p>
      <text:p text:style-name="P6">Consonantism</text:p>
      <text:p text:style-name="P53">The problem posed by consonantism is different and we will only say a few words about it. The consonantal phonemes of Proto-Tai were mostly represented in ancient Khmer and could therefore be rendered by the same symbols. Two problems of transcription of <text:span text:style-name="T105">P</text:span>roto-Tai phonemes will be treated here:</text:p>
      <text:p text:style-name="P54">- The transcription of voiceless nasals [ʰm ʰn ʰɲ ʰŋ] and voiceless sonants [ʰw ʰl] which did not exist in Khmer. The voiceless vibrating [ʰr] changed very early to [h] did not leave a trace in the scriptures. The voiceless nasal [ʰŋ] also changed to<text:span text:style-name="T88"> </text:span>[<text:span text:style-name="T88">h</text:span>] except in Lao.</text:p>
      <text:p text:style-name="P54">- The transcription of the sonorous labial plosive [b] which was not rendered by a specific symbol in pre-Angkorian Khmer.</text:p>
      <text:p text:style-name="P55">The voiceless nasals/sonants of Proto-Tai were written using compound spellings associating homologous sounding spellings, i.e.: &lt;hm hn hñ hṅ hv hl&gt;. This <text:soft-page-break/>process is entirely logical since these dull sounds are perceived as an aspiration preceding the sound. The Khamou language of Northern Laos has preserved until today the pronunciation preaspirated in the old borrowings from Lao: ʰmɨːn "ten thousand", ʰnum "moon", ʰɲɨa "bait", ʰrok "six", ʰluaŋ "large ". The <text:span text:style-name="T110">T</text:span>ai <text:span text:style-name="T110">Y</text:span>o writing is the only one not to have these compound spellings which made it possible to distinguish the nasal/deaf sonant series from the corresponding sonorous series. It is difficult to admit that <text:span text:style-name="T110">T</text:span>ai <text:span text:style-name="T110">Y</text:span>o had, then abandoned, these spellings which ensured essential distinctions. If they don't exist in <text:span text:style-name="T110">T</text:span>ai <text:span text:style-name="T110">Y</text:span>o it's probably because they were never created there. This gap can be interpreted as a survival of the first stage where Tai writing only used the symbols available from Khmer writing with the phonetic values of this language.</text:p>
      <text:p text:style-name="P55"><text:span text:style-name="T89">Pre-Angkorian Khmer writing ignored the symbol &lt;b&gt; and used, against all expectations, the symbol &lt;v&gt; to note the phoneme [b]. This strange peculiarity is explained by the phonetics of the language of the Indian speakers who introduced Sanskrit culture to the Lower Mekong15. The symbol &lt;b&gt; only appeared in the Khmer script during the Angkorian period, probably by borrowing from the Mon script. The Tai writings, for the most part, do attest to a symbol &lt;b&gt; but its shape in no way recalls that of the corresponding symbol of the Angkorian Khmer writing.</text:span></text:p>
      <text:p text:style-name="P45">&lt;&lt;picture&gt;&gt;</text:p>
      <text:p text:style-name="P45"/>
      <text:p text:style-name="P47"><text:span text:style-name="T24">It has been demonstrated</text:span><text:span text:style-name="T21">16</text:span><text:span text:style-name="T24"> that the presumed symbol &lt;b&gt; in Tai scripts had been created by doubling &lt;p&gt; which, let us recall, notes [ɓ] following the evolution [p &gt; ɓ] in ancient Khmer.</text:span></text:p>
      <text:p text:style-name="P11"><text:span text:style-name="T24">&lt;&lt;</text:span><text:span text:style-name="T25">figure&gt;&gt;</text:span></text:p>
      <text:p text:style-name="P45"><text:span text:style-name="T9">If the Tai scripts had to create a symbol to denote [b] this means that there was no symbol available in the Khmer writing model. This therefore places us in the Angkorian era. The created symbol was introduced into most Tai scripts except in Lai Pao which until today has no specific symbol to represent </text:span><text:span text:style-name="T12">P</text:span><text:span text:style-name="T9">roto-Tai [b]. Lai </text:span><text:span text:style-name="T13">P</text:span><text:span text:style-name="T9">ao confirms in its own way the absence of a &lt;b&gt; symbol in the very first model of Tai writing.</text:span></text:p>
      <text:p text:style-name="P7">Conclusions</text:p>
      <text:p text:style-name="P56">It has been amply demonstrated that certain particularities of ancient and modern Tai writings can only be explained by the inadequacies and gaps in the writing of ancient Khmer, particularly pre-Angkorian. The method used therefore becomes clearer in hindsight. It consisted of tracking down the traces of these gaps in the graphic and phonetic disharmonies between the various Tai writings, phonetic versatility of the same symbol, diversity of symbols for the same phonetics. The demonstrations developed are essentially based on the historical phonetics of Khmer and Tai languages. Here we have a perfect illustration of the fruitfulness of the multidisciplinary approach to research, that is to say here, of the contribution of historical linguistics to paleography to resolve the problem of the origin of Tai writings.</text:p>
      <text:p text:style-name="P56">If the first reconstructed model of a Tai script was developed during the pre-Angkorian era (7th-8th centuries), and there are good arguments to think so, even considering only the lowest period this pushes back its presumed antiquity of some four centuries compared to current certainties. However, these <text:soft-page-break/>presumptions should be tempered because nothing prevents us from assuming, and this is entirely possible, that a pre-Angkorian model of Khmer writing could have persisted for some time on the periphery of the domain of Khmer civilization.</text:p>
      <text:p text:style-name="P56">This first Tai writing must have had the same shortcomings as the Khmer writing, but the Tai, unlike the Khmers, were able to innovate to perfect their writing by adapting existing symbols or modifying them to create new symbols that were lacking. The peripheral writings still retain many characteristics of the primitive state: absence of alphabetical order, absence of symbols for the numbers, pre-Angkorian values of certain symbols,... We have the impression that the ancient Tai adopted the writing of the Khmers through simple contact during exchanges, without real learning.</text:p>
      <text:p text:style-name="P57">Where exactly were the Tais at that time? This remains a puzzle to be solved. It is vaguely known that they were present somewhere on the borders of present-day China, Laos and Vietnam in the last centuries of the first millennium. It is striking to note that all the peoples of the Tai branch, located south of the Red River, use writing, while the Tay, located to the north, have never received it. We can think that the Tai were still sufficiently grouped, or in a relationship situation, to all adopt the same first writing model borrowed from the Khmers. Then the Tai, in small, well-organized groups, began their migrations which would cause them to occupy a large part of South-East Asia, from North Vietnam to Assam and towards the Malay Peninsula. Those who headed south, and who were to become the Thais (Siamese), slipped into the limits of the Angkorian domain. They adopted the state structures of the Khmers whose yoke they shook off to found the kingship of Sukhothai. It was during this new contact that the Tai studied with the Khmers and that the primitive writing became Khmerized, giving rise to the central writings. They learned the alphabetical order, adopted the symbols for the numbers and above all certain vowel symbols changed their value so that there was no contradiction in reading between the two languages. Some of the Tai peoples may have changed their writing. In Northern Thailand, the Tham Lanna script replaced the Fakkham script which survives elsewhere with the Lao script. It is probable that the Tais of northern Burma, the ancestors of the Shan, also had this primitive writing which they abandoned in favor of the Burmese writing of the Mon tradition. When the Ahom, a branch of the Shan, settled in Assam in the early 13th century, their historical records say they brought their own script. This writing could in no way be the current type which is, like the Shan writing, of Burmese origin.</text:p>
      <text:p text:style-name="P57">Three-quarters of a century after the impetus given by George Cœdès, we have the pleasure of offering the founder of Khmer and Thai epigraphy the latest reflections of a linguist on the history of Tai writings of Indo-Khmer origin.</text:p>
      <text:p text:style-name="P8">Notes</text:p>
      <text:p text:style-name="P19"><text:span text:style-name="T1">1. </text:span><text:span text:style-name="T52">To learn about the scientific life and work of George Cœdès, we can refer to the obituary written by Jean Filliozat (1970).</text:span></text:p>
      <text:p text:style-name="P9">2. George Cœdès (1924).</text:p>
      <text:p text:style-name="P10">3. Louis Finot (1917).</text:p>
      <text:p text:style-name="P19"><text:span text:style-name="T1">4. Jean Bumay &amp; </text:span><text:span text:style-name="T14">G</text:span><text:span text:style-name="T1">eorge Cœdès (1927).</text:span></text:p>
      <text:p text:style-name="P10"><text:soft-page-break/>5. Michel Ferlus (1988).</text:p>
      <text:p text:style-name="P9">6. George Cœdès (1952).</text:p>
      <text:p text:style-name="P94"><text:span text:style-name="T1">7. </text:span><text:span text:style-name="T52">The first study in a Western language on the Ram Khamhaeng stele seems to be due to Cornelius Beach Bradley (1909).</text:span></text:p>
      <text:p text:style-name="P94"><text:span text:style-name="T1">8. </text:span><text:span text:style-name="T52">A controversy has developed in recent years over the authenticity of the stele of King Ram Khamhaeng. On this problem we can refer to James R. Chamberlain: The Ram Khamhaeng Controversy (1991). Personally, we believe on the basis of linguistic arguments that there is no reason to doubt the authenticity of Inscription No. 1.</text:span></text:p>
      <text:p text:style-name="P10">9. Hans Penth ( 1996).</text:p>
      <text:p text:style-name="P10">10. Trân Tri Doi &amp; Michel Ferlus (1997). <text:span text:style-name="T52">A more extensive study is underway.</text:span></text:p>
      <text:p text:style-name="P10">11. Michel Ferlus (1992).</text:p>
      <text:p text:style-name="P10">12. <text:span text:style-name="T52">System developed after A. G. Haudricourt (1948) and Li Fangkuei (1977).</text:span></text:p>
      <text:p text:style-name="P10">13. Uraisi Varasarin (1984).</text:p>
      <text:p text:style-name="P10">14. Hans Penth (1985).</text:p>
      <text:p text:style-name="P10">15. Michel Ferlus (1992, p.82).</text:p>
      <text:p text:style-name="P10">16. Michel Ferlus (1997).</text:p>
      <text:p text:style-name="P8">Bibliographie sélective</text:p>
      <text:p text:style-name="P19"><text:span text:style-name="T1">ANAN SONGVITÀYA. 1981. </text:span><text:span text:style-name="T3">Laksa</text:span><text:span text:style-name="T4">n</text:span><text:span text:style-name="T3">a aksor</text:span><text:span text:style-name="T4">n</text:span><text:span text:style-name="T3"> lae akkhara</text:span><text:span text:style-name="T4">w</text:span><text:span text:style-name="T3">ithi nai carük samay Sukhothai</text:span><text:span text:style-name="T1"> = </text:span><text:span text:style-name="T41">The Characteristics of the Scripts a</text:span><text:span text:style-name="T42">n</text:span><text:span text:style-name="T41">d their Orthography in Sukhothai Inscriptio</text:span><text:span text:style-name="T42">n</text:span><text:span text:style-name="T41">s</text:span><text:span text:style-name="T1"> . Thèse M.A. Bangkok: Université de Silpako</text:span><text:span text:style-name="T15">rn</text:span><text:span text:style-name="T1">.</text:span></text:p>
      <text:p text:style-name="P20">BA<text:span text:style-name="T48">CC</text:span>AM D<text:span text:style-name="T48">O</text:span>N &amp; als. 1989. <text:span text:style-name="T35">Tai Da</text:span><text:span text:style-name="T36">m-E</text:span><text:span text:style-name="T35">n</text:span><text:span text:style-name="T36">g</text:span><text:span text:style-name="T35">lish, </text:span><text:span text:style-name="T36">En</text:span><text:span text:style-name="T35">glish-Tai Da</text:span><text:span text:style-name="T36">m</text:span><text:span text:style-name="T35"> </text:span><text:span text:style-name="T36">v</text:span><text:span text:style-name="T35">ocabulary Book.</text:span> Su<text:span text:style-name="T48">mm</text:span>er Institute of Linguistics.</text:p>
      <text:p text:style-name="P20">BRADLEY, Cornelius Beach. 1909. The oldest known writing in Siamese: the inscription of Phra Ram Khamhæng of Sukhothai, 1293 A.D. <text:span text:style-name="T35">Jo</text:span><text:span text:style-name="T36">ur</text:span><text:span text:style-name="T35">n</text:span><text:span text:style-name="T36">a</text:span><text:span text:style-name="T35">l of the Siam Society</text:span> 6(<text:span text:style-name="T48">1</text:span>) : 1-69.</text:p>
      <text:p text:style-name="P21">BURNAY, J. &amp; George C<text:span text:style-name="T1">Œ</text:span>DÈs. 1927. The o<text:span text:style-name="T48">ri</text:span>gins of <text:span text:style-name="T48">t</text:span>he Sukhodaya sc<text:span text:style-name="T48">r</text:span>ipt. <text:span text:style-name="T35">The Joumal of the Syam Socie</text:span><text:span text:style-name="T36">ty</text:span> 2<text:span text:style-name="T48">1</text:span> 87-IO2.</text:p>
      <text:p text:style-name="P20">CHAMBERLAIN, James R. (ed.). 1991, <text:span text:style-name="T35">The Ra</text:span><text:span text:style-name="T36">m</text:span><text:span text:style-name="T35"> K</text:span><text:span text:style-name="T36">ham</text:span><text:span text:style-name="T35">haeng Contro</text:span><text:span text:style-name="T36">v</text:span><text:span text:style-name="T35">ersay.</text:span> Bangkok: The Siam Socie<text:span text:style-name="T48">t</text:span>y.</text:p>
      <text:p text:style-name="P96"><text:span text:style-name="T1">CŒ</text:span><text:span text:style-name="T15">D</text:span><text:span text:style-name="T1">ÈS, George. 1924. </text:span><text:span text:style-name="T3">T</text:span><text:span text:style-name="T4">amnan</text:span><text:span text:style-name="T3"> akso</text:span><text:span text:style-name="T4">rn</text:span><text:span text:style-name="T3"> t</text:span><text:span text:style-name="T4">ha</text:span><text:span text:style-name="T3">i</text:span><text:span text:style-name="T1"> [History of Thai writing]. Bangkok.</text:span></text:p>
      <text:p text:style-name="P22"><text:span text:style-name="T1">CŒDÈS, George. 1952. A propos de deux fragments d'inscription récemment trouvé</text:span><text:span text:style-name="T15">s</text:span><text:span text:style-name="T1"> à P'ra Pathom (Thailande). </text:span><text:span text:style-name="T3">Cinquantenaire de la fo</text:span><text:span text:style-name="T4">n</text:span><text:span text:style-name="T3">datio</text:span><text:span text:style-name="T4">n</text:span><text:span text:style-name="T3"> de l'Ecole Fr</text:span><text:span text:style-name="T4">an</text:span><text:span text:style-name="T3">çaise </text:span><text:span text:style-name="T4">d’Extrême</text:span><text:span text:style-name="T3">-Orient</text:span><text:span text:style-name="T1">. Paris: 2'7 -31 .</text:span></text:p>
      <text:p text:style-name="P23"><text:span text:style-name="T1">D</text:span><text:span text:style-name="T15">I</text:span><text:span text:style-name="T1">Ê</text:span><text:span text:style-name="T15">U</text:span><text:span text:style-name="T1"> CH</text:span><text:span text:style-name="T15">I</text:span><text:span text:style-name="T1">NH NHIM (Điêu Chính Nh</text:span><text:span text:style-name="T15">ì</text:span><text:span text:style-name="T1">m) et Jean D</text:span><text:span text:style-name="T16">O</text:span><text:span text:style-name="T1">NALD</text:span><text:span text:style-name="T16">SO</text:span><text:span text:style-name="T1">N. 1970. </text:span><text:span text:style-name="T41">Tai-Viet</text:span><text:span text:style-name="T43">nam</text:span><text:span text:style-name="T41">ese-English Vocabulary</text:span><text:span text:style-name="T1">. </text:span><text:span text:style-name="T40">Saigon: Department of Education</text:span><text:span text:style-name="T1">. [</text:span><text:span text:style-name="T17">T</text:span><text:span text:style-name="T1">ai </text:span><text:span text:style-name="T17">Dón</text:span><text:span text:style-name="T1">]</text:span></text:p>
      <text:p text:style-name="P19"><text:span text:style-name="T1">DIGUET, Edouard. 1895. Etude de la la</text:span><text:span text:style-name="T16">ngu</text:span><text:span text:style-name="T1">e </text:span><text:span text:style-name="T16">T</text:span><text:span text:style-name="T1">aï: Hanoi: Schneider. </text:span><text:span text:style-name="T16">[</text:span><text:span text:style-name="T17">T</text:span><text:span text:style-name="T1">ai </text:span><text:span text:style-name="T17">Dam</text:span><text:span text:style-name="T1">] </text:span></text:p>
      <text:p text:style-name="P9"><text:soft-page-break/>FÉNART, Père Emmanuel. 1920. Lexique Tay-Français. Manuscri<text:span text:style-name="T109">p</text:span>t, [<text:span text:style-name="T109">Tae Daeng</text:span>] </text:p>
      <text:p text:style-name="P19"><text:span text:style-name="T1">FERLUS, Michel. 1988. Langues et écritures en Asie du Sud-Est. </text:span><text:span text:style-name="T41">The 21st International Conference on Sino-Tibetan Languages and Linguistics</text:span><text:span text:style-name="T40">.</text:span><text:span text:style-name="T1"> </text:span><text:span text:style-name="T40">University of Lund, Sweden. October 7-9, 1988.</text:span></text:p>
      <text:p text:style-name="P19"><text:span text:style-name="T1">FERLUS, Michel. 1992. Essai de phonétique historique du khmer (Du milieu du premier millénaire de notre ère à l'époque actuelle). </text:span><text:span text:style-name="T41">Mon-Khmer Studies</text:span><text:span text:style-name="T1"> 21: 57-89.</text:span></text:p>
      <text:p text:style-name="P9">FERLUS, Michel. 1993. Phonétique et écriture du tai de Qui Châu (Vietnam). <text:span text:style-name="T35">Cahiers de Linguistique Asie Orientale</text:span> 22(1): 87-106. Paris.</text:p>
      <text:p text:style-name="P19"><text:span text:style-name="T1">FERLUS, Michel. 1997. </text:span><text:span text:style-name="T40">The Origin of the Graph </text:span><text:span text:style-name="T41">&lt;b&gt;</text:span><text:span text:style-name="T40"> </text:span><text:span text:style-name="T46">in the Thai Script. </text:span><text:span text:style-name="T45">Southeast Asian Linguistic Studies in Honour of Vichin Panupong</text:span><text:span text:style-name="T46">, Arthur S. Abramson (ed.): 79-82. Bangkok: Chulalongkom University Press</text:span><text:span text:style-name="T9">.</text:span></text:p>
      <text:p text:style-name="P3">FILLIOZAT, Jean. 1970. Notice sur la vie et les travaux de George Cœdès. <text:span text:style-name="T35">Bulletin de l'Ecole Française d' Extrême-Orient</text:span> 57: 1-24.</text:p>
      <text:p text:style-name="P4">FlNOT, Louis. 1917. Recherches sur la littérature laotienne. <text:span text:style-name="T35">Bulletin de l'Ecole Française d'Extrême-Orient</text:span> 17(5): 1-220.</text:p>
      <text:p text:style-name="P19"><text:span text:style-name="T9">GAGNEUX, Pierre-Marie. 1983. Les écritures lao et leur évolution du XVe au XIXe siècles. </text:span><text:span text:style-name="T5">Asie du Sud-Est et Monde Insulindien</text:span><text:span text:style-name="T9"> 14(1-2</text:span><text:span text:style-name="T10">): </text:span><text:span text:style-name="T9">75-95. Paris, Ecole Pratique des Hautes Etudes.</text:span></text:p>
      <text:p text:style-name="P43"><text:span text:style-name="T89">GU</text:span><text:span text:style-name="T95">I</text:span><text:span text:style-name="T89">GNARD, Père Th. 1912. </text:span><text:span text:style-name="T38">Dictionnaire Laotien – Français</text:span><text:span text:style-name="T89">. Hong Kong, Imprimerie de Nazareth. [</text:span><text:span text:style-name="T52">leaflet with writings</text:span><text:span text:style-name="T89">: </text:span><text:span text:style-name="T92">T</text:span><text:span text:style-name="T89">ai </text:span><text:span text:style-name="T92">Dam</text:span><text:span text:style-name="T89">, </text:span><text:span text:style-name="T92">T</text:span><text:span text:style-name="T89">ai </text:span><text:span text:style-name="T92">Dae</text:span><text:span text:style-name="T89">ng, </text:span><text:span text:style-name="T93">T</text:span><text:span text:style-name="T89">ai </text:span><text:span text:style-name="T93">Y</text:span><text:span text:style-name="T89">o, </text:span><text:span text:style-name="T94">L</text:span><text:span text:style-name="T89">ai </text:span><text:span text:style-name="T94">P</text:span><text:span text:style-name="T89">ao]</text:span></text:p>
      <text:p text:style-name="P19"><text:span text:style-name="T9">HARTMAN, John F. 1985. </text:span><text:span text:style-name="T46">Dating White Tai and Black Tai scripts. </text:span><text:span text:style-name="T45">The 18th International Conference on Sino-Tibetan Languages and Linguistic</text:span><text:span text:style-name="T9">. Bangkok, 2</text:span><text:span text:style-name="T11">7</text:span><text:span text:style-name="T9">-29 août</text:span></text:p>
      <text:p text:style-name="P19"><text:span text:style-name="T9">HAUDRICOURT, André G. 1948. Les phonèmes et le vocabulaire du thai commun. </text:span><text:span text:style-name="T5">Journal Asiatique</text:span><text:span text:style-name="T9">, 236:197-238. Repris dans </text:span><text:span text:style-name="T5">Problèmes de phonologie diachronique</text:span><text:span text:style-name="T9">, 1972: 85-118.</text:span></text:p>
      <text:p text:style-name="P19"><text:span text:style-name="T9">ING-ORN SUPANVANIT. 2527 </text:span><text:span text:style-name="T10">[</text:span><text:span text:style-name="T9">EC 1984</text:span><text:span text:style-name="T10">]</text:span><text:span text:style-name="T9">. </text:span><text:span text:style-name="T5">Wiwatthanakan aksorn lae akkharawithi thai</text:span><text:span text:style-name="T9"> = </text:span><text:span text:style-name="T45">Development of Thai Scripts and Orthography</text:span><text:span text:style-name="T46">. Bangkok:</text:span><text:span text:style-name="T9"> Chulalongkorn University.</text:span></text:p>
      <text:p text:style-name="P38">KANNIKAR VIMOLKASEM. 1983. <text:span text:style-name="T35">Aksorn fakkham thi phop nai silacarük phak nüa</text:span> -[L'écriture "fak kham" dans les inscriptions du Nord]. Bangkok: Silpakorn University.</text:p>
      <text:p text:style-name="P19"><text:span text:style-name="T9">LI FANGKUEI. 1977. </text:span><text:span text:style-name="T46">A Handbook of Comparative Tai. The University Press of Hawaii</text:span><text:span text:style-name="T9">.</text:span></text:p>
      <text:p text:style-name="P42"><text:span text:style-name="T89">MARTINI, François. 1954. Romanisation des parlers 'tay du Nord-</text:span><text:span text:style-name="T90">V</text:span><text:span text:style-name="T89">ietnam. </text:span><text:span text:style-name="T38">Bulletin de l'Ecole Française d'</text:span><text:span text:style-name="T39">E</text:span><text:span text:style-name="T38">xtrême-Orient</text:span><text:span text:style-name="T89"> 46:555-72. Paris. </text:span><text:span text:style-name="T91">[</text:span><text:span text:style-name="T52">writings: </text:span><text:span text:style-name="T67">T</text:span><text:span text:style-name="T52">ai </text:span><text:span text:style-name="T67">Dam</text:span><text:span text:style-name="T52">, </text:span><text:span text:style-name="T67">T</text:span><text:span text:style-name="T52">ai </text:span><text:span text:style-name="T67">Dón</text:span><text:span text:style-name="T91">]</text:span></text:p>
      <text:p text:style-name="P4">M<text:span text:style-name="T49">I</text:span>N<text:span text:style-name="T49">O</text:span>T, George. 1949, <text:span text:style-name="T35">Vocabulaire français-tha</text:span><text:span text:style-name="T37">y</text:span><text:span text:style-name="T35"> blanc</text:span>. 2 vols. Hanoi: Publication <text:span text:style-name="T96">of</text:span> l'Ecole Française d'Extrême-Orient.</text:p>
      <text:p text:style-name="P4"><text:soft-page-break/>PENTH, Hans. 1985. Mai Han Akat. <text:span text:style-name="T41">The Journal of the Siam Society</text:span> 73 (1-2): 176-182.</text:p>
      <text:p text:style-name="P4">PENTH, Hans. 1996. <text:span text:style-name="T40">The Date of the Wat Bang Sanuk Inscription. </text:span><text:span text:style-name="T41">The Journal of the Siam Socie</text:span><text:span text:style-name="T44">ty</text:span><text:span text:style-name="T40"> 84</text:span> (2): 6-16.</text:p>
      <text:p text:style-name="P4">ROBERT, R. 1941. <text:span text:style-name="T35">Notes sur les Tay Dènɡ de Lang Chánh (Thanh-Hoá, Annam)</text:span>. Institut Indochinois pour l'Etude de L'Homme, mémoire nº <text:span text:style-name="T50">1</text:span>. Hanoi: <text:span text:style-name="T50">I</text:span>mprimerie d'Extrême-Orient.</text:p>
      <text:p text:style-name="P4">TRÂN TRI DOI (Trần Trí Dõi) &amp; Michel FERLUS. 1997. Giới thiệu về chữ Lai Pao cû̓a người Thái Tương Dương (Nghệ An), <text:span text:style-name="T35">Văn Hóa Nghệ Thuật</text:span> 157: 90-92. <text:span text:style-name="T50">[</text:span>Présentation de l’écriture <text:span text:style-name="T35">Lai Pao</text:span> des Thái de Tươg Dương (Nghệ An), <text:span text:style-name="T35">Culture et Arts</text:span> 157: 90-92<text:span text:style-name="T50">]</text:span></text:p>
      <text:p text:style-name="P39">SAIYUD GRAWENGIJ. 1981. <text:span text:style-name="T35">Aksorn samay korn Phra Nakhorn</text:span> = <text:span text:style-name="T41">The pre-angkorian Scripts</text:span><text:span text:style-name="T40">.</text:span> M.A. thesis, Bangkok: Silpakorn University.</text:p>
      <text:p text:style-name="P4">SIVVARAMAMURTI, C. 1952. <text:span text:style-name="T41">Indian Epigraphy and South Indian Scripts.</text:span><text:span text:style-name="T40"> Bulletin of the Madras Government Museum, new series 3(4). Madras Government Press</text:span></text:p>
      <text:p text:style-name="P39">SUNTAREE PHIRUNSARN. 1981. <text:span text:style-name="T35">Aksorn khom samay Phra Nakhorn = </text:span><text:span text:style-name="T41">The angkorian Khmer Scripts</text:span>. M.A. Thesis, Bangkok: Silpakorn University.</text:p>
      <text:p text:style-name="P4">URAISI VARASARIN. 1984. <text:span text:style-name="T35">Les éléments khmers dans la formation de la langue siamoise.</text:span> Paris: Selaf.</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Kinnari" svg:font-family="Kinn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2"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2" style:font-size-asian="11pt" style:language-asian="en" style:country-asian="US"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Kinnari" style:font-family-complex="Kinnari" style:font-size-complex="18.6499996185303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Kinnari" style:font-family-complex="Kinn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Kinnari" style:font-family-complex="Kinnari"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Kinnari" style:font-family-complex="Kinnari"/>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ordingham, Richard (UK)</meta:initial-creator>
    <meta:editing-cycles>16</meta:editing-cycles>
    <meta:creation-date>2024-01-04T09:47:00</meta:creation-date>
    <dc:date>2024-01-07T00:14:24.095036044</dc:date>
    <meta:editing-duration>PT8H17M9S</meta:editing-duration>
    <meta:generator>LibreOffice/7.3.7.2$Linux_X86_64 LibreOffice_project/30$Build-2</meta:generator>
    <meta:document-statistic meta:table-count="5" meta:image-count="0" meta:object-count="0" meta:page-count="19" meta:paragraph-count="284" meta:word-count="9067" meta:character-count="53212" meta:non-whitespace-character-count="44428"/>
    <meta:user-defined meta:name="AppVersion">16.0000</meta:user-defined>
    <meta:user-defined meta:name="Company">MBDA</meta:user-defined>
    <meta:user-defined meta:name="_AdHocReviewCycleID" meta:value-type="float">1414688571</meta:user-defined>
    <meta:user-defined meta:name="_AuthorEmail">richard.wordingham@mbda.co.uk</meta:user-defined>
    <meta:user-defined meta:name="_AuthorEmailDisplayName" meta:value-type="string">Wordingham, Richard (UK)</meta:user-defined>
    <meta:user-defined meta:name="_EmailSubject" meta:value-type="string">Ferlus</meta:user-defined>
    <meta:user-defined meta:name="_NewReviewCycle" meta:value-type="string"/>
    <meta:template xlink:type="simple" xlink:actuate="onRequest" xlink:title="Normal" xlink:href=""/>
  </office:meta>
</office:document-meta>
</file>